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00000000800000008275642E9AEDD4D1E.png" manifest:media-type="image/png"/>
  <manifest:file-entry manifest:full-path="Pictures/100000000000000800000008AC8B43B86D4D5AE8.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gency FB" svg:font-family="'Agency FB'" style:font-family-generic="swiss" style:font-pitch="variable"/>
    <style:font-face style:name="Calibri Light" svg:font-family="'Calibri Light'" style:font-family-generic="swiss" style:font-pitch="variable"/>
    <style:font-face style:name="Courier New" svg:font-family="'Courier New'"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pitch="variable"/>
    <style:font-face style:name="Liberation Serif4" svg:font-family="'Liberation Serif'" style:font-pitch="variable" style:font-charset="x-symbol"/>
    <style:font-face style:name="Liberation Serif5" svg:font-family="'Liberation Serif'" style:font-family-generic="roman" style:font-pitch="variable" style:font-charset="x-symbol"/>
    <style:font-face style:name="Lucida Sans" svg:font-family="'Lucida Sans'" style:font-family-generic="system" style:font-pitch="variable"/>
    <style:font-face style:name="Mangal" svg:font-family="Mangal" style:font-pitch="variable"/>
    <style:font-face style:name="Mangal1" svg:font-family="Mangal"/>
    <style:font-face style:name="Mangal2" svg:font-family="Mangal" style:font-family-generic="system" style:font-pitch="variable"/>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pitch="variable" style:font-charset="x-symbol"/>
    <style:font-face style:name="SFProDisplay-Bold" svg:font-family="SFProDisplay-Bold" style:font-family-generic="swiss" style:font-pitch="variable"/>
    <style:font-face style:name="SFProDisplay-Bold1" svg:font-family="SFProDisplay-Bold" style:font-family-generic="swiss"/>
    <style:font-face style:name="SFProDisplay-Bold2" svg:font-family="SFProDisplay-Bold" style:font-pitch="variable"/>
    <style:font-face style:name="SFProDisplay-Bold3" svg:font-family="SFProDisplay-Bold"/>
    <style:font-face style:name="SFProDisplay-Heavy" svg:font-family="SFProDisplay-Heavy" style:font-family-generic="roman"/>
    <style:font-face style:name="SFProDisplay-Heavy1" svg:font-family="SFProDisplay-Heavy" style:font-family-generic="swiss" style:font-pitch="variable"/>
    <style:font-face style:name="SFProDisplay-Heavy2" svg:font-family="SFProDisplay-Heavy" style:font-family-generic="swiss"/>
    <style:font-face style:name="SFProDisplay-LightItalic" svg:font-family="SFProDisplay-LightItalic" style:font-family-generic="swiss" style:font-pitch="variable"/>
    <style:font-face style:name="SFProDisplay-LightItalic1" svg:font-family="SFProDisplay-LightItalic" style:font-family-generic="swiss"/>
    <style:font-face style:name="SFProDisplay-LightItalic2" svg:font-family="SFProDisplay-LightItalic" style:font-family-generic="roman"/>
    <style:font-face style:name="SFProDisplay-Medium" svg:font-family="SFProDisplay-Medium" style:font-family-generic="swiss"/>
    <style:font-face style:name="SFProDisplay-Medium1" svg:font-family="SFProDisplay-Medium" style:font-family-generic="swiss" style:font-pitch="variable"/>
    <style:font-face style:name="SFProDisplay-Medium2" svg:font-family="SFProDisplay-Medium" style:font-family-generic="roman"/>
    <style:font-face style:name="Segoe UI" svg:font-family="'Segoe UI'" style:font-pitch="variable"/>
    <style:font-face style:name="Segoe UI1" svg:font-family="'Segoe UI'" style:font-family-generic="system" style:font-pitch="variable"/>
    <style:font-face style:name="Segoe UI2" svg:font-family="'Segoe UI'" style:font-family-generic="roman" style:font-pitch="variable"/>
    <style:font-face style:name="Segoe UI3" svg:font-family="'Segoe UI'" style:font-pitch="variable" style:font-charset="x-symbol"/>
    <style:font-face style:name="Segoe UI4" svg:font-family="'Segoe UI'" style:font-family-generic="system"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office:font-face-decls>
  <office:automatic-styles>
    <style:style style:name="dp1" style:family="drawing-page"/>
    <style:style style:name="gr1" style:family="graphic" style:parent-style-name="standard">
      <style:graphic-properties svg:stroke-color="#2a6099" draw:fill="bitmap" draw:fill-hatch-solid="false" draw:fill-image-name="Bitmap_20_3" style:repeat="repeat" draw:textarea-horizontal-align="justify" draw:textarea-vertical-align="middle" draw:auto-grow-height="false" fo:min-height="1.15cm" fo:min-width="18.5cm" loext:decorative="false"/>
      <style:paragraph-properties style:writing-mode="lr-tb"/>
    </style:style>
    <style:style style:name="gr2" style:family="graphic" style:parent-style-name="standard">
      <style:graphic-properties draw:stroke="solid" svg:stroke-color="#ffbf00" draw:fill="none" fo:min-height="18.75cm" loext:decorative="false"/>
      <style:paragraph-properties style:writing-mode="lr-tb"/>
    </style:style>
    <style:style style:name="gr3" style:family="graphic" style:parent-style-name="standard">
      <style:graphic-properties draw:stroke="solid" svg:stroke-color="#c9211e" draw:fill="none" draw:auto-grow-height="false" fo:min-height="4.608cm" loext:decorative="false"/>
      <style:paragraph-properties style:writing-mode="lr-tb"/>
    </style:style>
    <style:style style:name="gr4" style:family="graphic" style:parent-style-name="standard">
      <style:graphic-properties draw:stroke="solid" svg:stroke-color="#ffbf00" draw:fill="none" draw:auto-grow-height="false" fo:min-height="18.726cm" loext:decorative="false"/>
      <style:paragraph-properties style:writing-mode="lr-tb"/>
    </style:style>
    <style:style style:name="gr5" style:family="graphic" style:parent-style-name="objectwithoutfill">
      <style:graphic-properties draw:stroke="dash" draw:stroke-dash="Dashed_20__28_var_29_" svg:stroke-width="0.05cm" svg:stroke-color="#d62e4e" draw:marker-start-width="0.28cm" draw:marker-end-width="0.28cm" draw:fill="solid" draw:textarea-vertical-align="middle" fo:padding-top="0.15cm" fo:padding-bottom="0.15cm" fo:padding-left="0.275cm" fo:padding-right="0.275cm" loext:decorative="false"/>
    </style:style>
    <style:style style:name="gr6" style:family="graphic" style:parent-style-name="objectwithoutfill">
      <style:graphic-properties draw:stroke="dash" draw:stroke-dash="Dashed_20__28_var_29_" svg:stroke-width="0.1cm" svg:stroke-color="#ff0000" draw:marker-start-width="0.35cm" draw:marker-end-width="0.35cm" draw:fill="solid" draw:textarea-vertical-align="middle" fo:padding-top="0.175cm" fo:padding-bottom="0.175cm" fo:padding-left="0.3cm" fo:padding-right="0.3cm" loext:decorative="false"/>
    </style:style>
    <style:style style:name="gr7" style:family="graphic" style:parent-style-name="standard">
      <style:graphic-properties draw:stroke="solid" svg:stroke-color="#b85c00" draw:fill="none" draw:textarea-vertical-align="middle" fo:min-height="1.567cm" loext:decorative="false"/>
      <style:paragraph-properties style:writing-mode="lr-tb"/>
    </style:style>
    <style:style style:name="gr8" style:family="graphic" style:parent-style-name="standard">
      <style:graphic-properties draw:stroke="solid" svg:stroke-color="#ff0000" draw:fill="none" draw:textarea-vertical-align="middle" fo:min-height="2.051cm" loext:decorative="false"/>
      <style:paragraph-properties style:writing-mode="lr-tb"/>
    </style:style>
    <style:style style:name="gr9" style:family="graphic" style:parent-style-name="standard">
      <style:graphic-properties svg:stroke-color="#2a6099" draw:fill="hatch" draw:fill-hatch-name="Hatching_20_2" draw:fill-hatch-solid="false" draw:textarea-horizontal-align="justify" draw:textarea-vertical-align="middle" draw:auto-grow-height="false" fo:min-height="1.15cm" fo:min-width="18.5cm" loext:decorative="false"/>
      <style:paragraph-properties style:writing-mode="lr-tb"/>
    </style:style>
    <style:style style:name="gr10" style:family="graphic" style:parent-style-name="objectwithoutfill">
      <style:graphic-properties draw:stroke="dash" draw:stroke-dash="Dashed_20__28_var_29_" svg:stroke-width="0.05cm" svg:stroke-color="#b85c00" draw:marker-start-width="0.28cm" draw:marker-end-width="0.28cm" draw:fill="solid" draw:textarea-vertical-align="middle" fo:padding-top="0.15cm" fo:padding-bottom="0.15cm" fo:padding-left="0.275cm" fo:padding-right="0.275cm" loext:decorative="false"/>
    </style:style>
    <style:style style:name="gr11" style:family="graphic" style:parent-style-name="standard">
      <style:graphic-properties draw:stroke="solid" svg:stroke-color="#b85c00" draw:fill="none" draw:textarea-vertical-align="bottom" fo:min-height="1.567cm" loext:decorative="false"/>
      <style:paragraph-properties style:writing-mode="lr-tb"/>
    </style:style>
    <style:style style:name="gr12" style:family="graphic" style:parent-style-name="objectwithoutfill">
      <style:graphic-properties draw:fill="solid" draw:textarea-vertical-align="middle" loext:decorative="false"/>
    </style:style>
    <style:style style:name="gr13" style:family="graphic" style:parent-style-name="standard">
      <style:graphic-properties draw:stroke="solid" svg:stroke-color="#ffbf00" draw:fill="none" draw:auto-grow-height="false" fo:min-height="33.515cm" loext:decorative="false"/>
      <style:paragraph-properties style:writing-mode="lr-tb"/>
    </style:style>
    <style:style style:name="gr14" style:family="graphic" style:parent-style-name="standard">
      <style:graphic-properties draw:stroke="solid" svg:stroke-color="#ffbf00" draw:fill="none" draw:textarea-vertical-align="top" fo:min-height="18.75cm" loext:decorative="false"/>
      <style:paragraph-properties style:writing-mode="lr-tb"/>
    </style:style>
    <style:style style:name="gr15" style:family="graphic" style:parent-style-name="standard">
      <style:graphic-properties draw:stroke="solid" svg:stroke-color="#000d8d" draw:fill="none" draw:auto-grow-height="false" fo:min-height="5.167cm" loext:decorative="false"/>
      <style:paragraph-properties style:writing-mode="lr-tb"/>
    </style:style>
    <style:style style:name="gr16" style:family="graphic" style:parent-style-name="objectwithoutfill">
      <style:graphic-properties draw:stroke="dash" draw:stroke-dash="Dashed_20__28_var_29_" svg:stroke-width="0.1cm" svg:stroke-color="#00a933" draw:marker-start-width="0.35cm" draw:marker-end-width="0.35cm" draw:fill="solid" draw:textarea-vertical-align="middle" fo:padding-top="0.175cm" fo:padding-bottom="0.175cm" fo:padding-left="0.3cm" fo:padding-right="0.3cm" loext:decorative="false"/>
    </style:style>
    <style:style style:name="gr17" style:family="graphic" style:parent-style-name="objectwithoutfill">
      <style:graphic-properties draw:stroke="dash" draw:stroke-dash="Dashed_20__28_var_29_" svg:stroke-width="0.1cm" svg:stroke-color="#000d8d" draw:marker-start-width="0.35cm" draw:marker-end-width="0.35cm" draw:fill="solid" draw:textarea-vertical-align="middle" fo:padding-top="0.175cm" fo:padding-bottom="0.175cm" fo:padding-left="0.3cm" fo:padding-right="0.3cm" loext:decorative="false"/>
    </style:style>
    <style:style style:name="gr18" style:family="graphic" style:parent-style-name="standard">
      <style:graphic-properties draw:stroke="solid" svg:stroke-color="#00a933" draw:fill="none" draw:fill-color="#ffffff" fo:min-height="2.481cm" loext:decorative="false"/>
      <style:paragraph-properties style:writing-mode="lr-tb"/>
    </style:style>
    <style:style style:name="gr19" style:family="graphic" style:parent-style-name="objectwithoutfill">
      <style:graphic-properties draw:stroke="dash" draw:stroke-dash="Dashed_20__28_var_29_" svg:stroke-width="0.1cm" svg:stroke-color="#800080" draw:marker-start-width="0.35cm" draw:marker-end-width="0.35cm" draw:fill="solid" draw:textarea-vertical-align="middle" fo:padding-top="0.175cm" fo:padding-bottom="0.175cm" fo:padding-left="0.3cm" fo:padding-right="0.3cm" loext:decorative="false"/>
    </style:style>
    <style:style style:name="gr20" style:family="graphic" style:parent-style-name="standard">
      <style:graphic-properties draw:stroke="solid" svg:stroke-color="#127622" draw:fill="none" draw:auto-grow-height="false" fo:min-height="1.873cm" loext:decorative="false"/>
      <style:paragraph-properties style:writing-mode="lr-tb"/>
    </style:style>
    <style:style style:name="gr21" style:family="graphic" style:parent-style-name="standard">
      <style:graphic-properties draw:stroke="solid" svg:stroke-color="#ff0000" draw:fill="none" draw:auto-grow-height="false" fo:min-height="1.567cm" loext:decorative="false"/>
      <style:paragraph-properties style:writing-mode="lr-tb"/>
    </style:style>
    <style:style style:name="gr22" style:family="graphic" style:parent-style-name="standard">
      <style:graphic-properties draw:stroke="solid" svg:stroke-color="#000d8d" draw:fill="none" draw:auto-grow-height="false" fo:min-height="1.873cm" loext:decorative="false"/>
      <style:paragraph-properties style:writing-mode="lr-tb"/>
    </style:style>
    <style:style style:name="gr23" style:family="graphic" style:parent-style-name="standard">
      <style:graphic-properties draw:stroke="solid" svg:stroke-color="#c9211e" draw:fill="none" draw:fill-color="#ffffff" fo:min-height="2.481cm" loext:decorative="false"/>
      <style:paragraph-properties style:writing-mode="lr-tb"/>
    </style:style>
    <style:style style:name="gr24" style:family="graphic" style:parent-style-name="standard">
      <style:graphic-properties draw:stroke="solid" svg:stroke-color="#ffbf00" draw:fill="none" draw:textarea-vertical-align="top" fo:min-height="18.839cm" loext:decorative="false"/>
      <style:paragraph-properties style:writing-mode="lr-tb"/>
    </style:style>
    <style:style style:name="gr25" style:family="graphic" style:parent-style-name="objectwithoutfill">
      <style:graphic-properties draw:stroke="dash" draw:stroke-dash="Dashed_20__28_var_29_" svg:stroke-width="0.1cm" svg:stroke-color="#2a6099" draw:marker-start-width="0.35cm" draw:marker-end-width="0.35cm" draw:fill="solid" draw:textarea-vertical-align="middle" fo:padding-top="0.175cm" fo:padding-bottom="0.175cm" fo:padding-left="0.3cm" fo:padding-right="0.3cm" loext:decorative="false"/>
    </style:style>
    <style:style style:name="gr26" style:family="graphic" style:parent-style-name="standard">
      <style:graphic-properties draw:stroke="solid" svg:stroke-color="#c9211e" draw:fill="none" draw:fill-color="#ffffff" fo:min-height="3.721cm" loext:decorative="false"/>
      <style:paragraph-properties style:writing-mode="lr-tb"/>
    </style:style>
    <style:style style:name="gr27" style:family="graphic" style:parent-style-name="standard">
      <style:graphic-properties draw:stroke="solid" svg:stroke-color="#000d8d" draw:fill="none" draw:textarea-vertical-align="middle" draw:auto-grow-height="false" fo:min-height="5.167cm" loext:decorative="false"/>
      <style:paragraph-properties style:writing-mode="lr-tb"/>
    </style:style>
    <style:style style:name="gr28" style:family="graphic" style:parent-style-name="standard">
      <style:graphic-properties draw:fill="bitmap" draw:fill-image-name="Bitmap_20_2" style:repeat="repeat" draw:textarea-horizontal-align="justify" draw:textarea-vertical-align="middle" draw:auto-grow-height="false" fo:min-height="18.75cm" fo:min-width="3.5cm" loext:decorative="false"/>
    </style:style>
    <style:style style:name="gr29" style:family="graphic" style:parent-style-name="standard">
      <style:graphic-properties draw:fill="bitmap" draw:fill-image-name="Bitmap_20_1" style:repeat="repeat" draw:textarea-horizontal-align="justify" draw:textarea-vertical-align="middle" draw:auto-grow-height="false" fo:min-height="18.75cm" fo:min-width="3.5cm" loext:decorative="false"/>
    </style:style>
    <style:style style:name="gr30" style:family="graphic" style:parent-style-name="standard">
      <style:graphic-properties draw:stroke="solid" svg:stroke-color="#c9211e" draw:fill="none" draw:auto-grow-height="false" fo:min-height="1.567cm" loext:decorative="false"/>
      <style:paragraph-properties style:writing-mode="lr-tb"/>
    </style:style>
    <style:style style:name="gr31" style:family="graphic" style:parent-style-name="standard">
      <style:graphic-properties svg:stroke-color="#2a6099" draw:fill="hatch" draw:fill-hatch-name="Hatching_20_1" draw:fill-hatch-solid="false" draw:textarea-horizontal-align="justify" draw:textarea-vertical-align="middle" draw:auto-grow-height="false" fo:min-height="18.75cm" fo:min-width="0.5cm" loext:decorative="false"/>
    </style:style>
    <style:style style:name="gr32" style:family="graphic" style:parent-style-name="standard">
      <style:graphic-properties draw:fill="hatch" draw:fill-hatch-name="Hatching_20_1" draw:fill-hatch-solid="false" draw:textarea-horizontal-align="justify" draw:textarea-vertical-align="middle" draw:auto-grow-height="false" fo:min-height="18.75cm" fo:min-width="0.5cm" loext:decorative="false"/>
    </style:style>
    <style:style style:name="gr33" style:family="graphic" style:parent-style-name="standard">
      <style:graphic-properties draw:stroke="solid" svg:stroke-color="#c9211e" draw:fill="none" draw:auto-grow-height="false" fo:min-height="5.167cm" loext:decorative="false"/>
      <style:paragraph-properties style:writing-mode="lr-tb"/>
    </style:style>
    <style:style style:name="gr34" style:family="graphic" style:parent-style-name="standard">
      <style:graphic-properties draw:stroke="solid" svg:stroke-color="#ffbf00" draw:fill="none" draw:textarea-vertical-align="top" draw:auto-grow-height="false" fo:min-height="18.75cm" loext:decorative="false"/>
      <style:paragraph-properties style:writing-mode="lr-tb"/>
    </style:style>
    <style:style style:name="gr35" style:family="graphic" style:parent-style-name="standard">
      <style:graphic-properties svg:stroke-color="#2a6099" draw:fill="hatch" draw:fill-hatch-name="Hatching_20_2" draw:fill-hatch-solid="false" draw:textarea-horizontal-align="justify" draw:textarea-vertical-align="middle" draw:auto-grow-height="false" fo:min-height="0.31cm" fo:min-width="18.5cm" loext:decorative="false"/>
      <style:paragraph-properties style:writing-mode="lr-tb"/>
    </style:style>
    <style:style style:name="gr36" style:family="graphic" style:parent-style-name="standard">
      <style:graphic-properties draw:stroke="solid" svg:stroke-color="#ffbf00" draw:fill="none" draw:textarea-vertical-align="top" draw:auto-grow-height="false" fo:min-height="26.79cm" loext:decorative="false"/>
      <style:paragraph-properties style:writing-mode="lr-tb"/>
    </style:style>
    <style:style style:name="gr37" style:family="graphic" style:parent-style-name="objectwithoutfill">
      <style:graphic-properties draw:stroke="dash" draw:stroke-dash="Dashed_20__28_var_29_" svg:stroke-width="0.1cm" svg:stroke-color="#55308d" draw:marker-start-width="0.35cm" draw:marker-end-width="0.35cm" draw:fill="solid" draw:textarea-vertical-align="middle" fo:padding-top="0.175cm" fo:padding-bottom="0.175cm" fo:padding-left="0.3cm" fo:padding-right="0.3cm" loext:decorative="false"/>
    </style:style>
    <style:style style:name="gr38" style:family="graphic" style:parent-style-name="objectwithoutfill">
      <style:graphic-properties draw:stroke="dash" draw:stroke-dash="Dashed_20__28_var_29_" svg:stroke-width="0.1cm" svg:stroke-color="#ff8000" draw:marker-start-width="0.35cm" draw:marker-end-width="0.35cm" draw:fill="solid" draw:textarea-vertical-align="middle" fo:padding-top="0.175cm" fo:padding-bottom="0.175cm" fo:padding-left="0.3cm" fo:padding-right="0.3cm" loext:decorative="false"/>
    </style:style>
    <style:style style:name="gr39" style:family="graphic" style:parent-style-name="standard">
      <style:graphic-properties draw:stroke="solid" svg:stroke-color="#ffbf00" draw:fill="none" draw:textarea-vertical-align="top" draw:auto-grow-height="false" fo:min-height="19.31cm" loext:decorative="false"/>
      <style:paragraph-properties style:writing-mode="lr-tb"/>
    </style:style>
    <style:style style:name="P1" style:family="paragraph">
      <style:paragraph-properties fo:text-align="center"/>
    </style:style>
    <style:style style:name="P2" style:family="paragraph">
      <loext:graphic-properties draw:fill="bitmap" draw:fill-hatch-solid="false" draw:fill-image-name="Bitmap_20_3" style:repeat="repeat"/>
      <style:paragraph-properties fo:text-align="center"/>
      <style:text-properties fo:color="#c9211e" loext:opacity="100%" fo:font-size="24pt" fo:font-weight="bold" style:font-size-asian="24pt" style:font-weight-asian="bold" style:font-size-complex="24pt" style:font-weight-complex="bold"/>
    </style:style>
    <style:style style:name="P3" style:family="paragraph">
      <style:paragraph-properties fo:text-align="center" style:text-autospace="none"/>
      <style:text-properties style:font-name="Agency FB"/>
    </style:style>
    <style:style style:name="P4" style:family="paragraph">
      <loext:graphic-properties draw:fill="none"/>
      <style:paragraph-properties fo:text-align="center" style:text-autospace="none"/>
      <style:text-properties fo:color="#ea7500" loext:opacity="100%" style:font-name="Agency FB" fo:font-size="72pt" style:font-name-asian="SFProDisplay-Heavy2" style:font-size-asian="72pt" style:font-name-complex="SFProDisplay-Heavy2" style:font-size-complex="72pt"/>
    </style:style>
    <style:style style:name="P5" style:family="paragraph">
      <style:paragraph-properties fo:text-align="center" style:text-autospace="none"/>
    </style:style>
    <style:style style:name="P6" style:family="paragraph">
      <loext:graphic-properties draw:fill="none"/>
      <style:paragraph-properties fo:text-align="center" style:text-autospace="none"/>
      <style:text-properties fo:color="#c9211e" loext:opacity="100%" style:font-name="SFProDisplay-Bold1" fo:font-size="28pt" fo:font-weight="bold" style:font-name-asian="SFProDisplay-Bold1" style:font-size-asian="28pt" style:font-weight-asian="bold" style:font-name-complex="SFProDisplay-Bold1" style:font-size-complex="28pt" style:font-weight-complex="bold"/>
    </style:style>
    <style:style style:name="P7" style:family="paragraph">
      <style:paragraph-properties style:text-autospace="none"/>
      <style:text-properties style:font-name="Agency FB"/>
    </style:style>
    <style:style style:name="P8" style:family="paragraph">
      <loext:graphic-properties draw:fill="none"/>
      <style:paragraph-properties style:text-autospace="none"/>
      <style:text-properties fo:color="#c9211e" loext:opacity="100%" style:font-name="Agency FB" fo:font-size="24pt" style:font-name-asian="SFProDisplay-Heavy2" style:font-size-asian="24pt" style:font-name-complex="SFProDisplay-Heavy2" style:font-size-complex="24pt"/>
    </style:style>
    <style:style style:name="P9" style:family="paragraph">
      <loext:graphic-properties draw:fill="none"/>
      <style:paragraph-properties fo:text-align="center" style:text-autospace="none"/>
      <style:text-properties fo:color="#c9211e" loext:opacity="100%" style:font-name="Agency FB" fo:font-size="18pt" fo:font-weight="bold" style:font-name-asian="SFProDisplay-Bold1" style:font-size-asian="18pt" style:font-weight-asian="bold" style:font-name-complex="SFProDisplay-Bold1" style:font-size-complex="18pt" style:font-weight-complex="bold"/>
    </style:style>
    <style:style style:name="P10" style:family="paragraph">
      <loext:graphic-properties draw:fill="solid"/>
      <style:paragraph-properties fo:text-align="center"/>
    </style:style>
    <style:style style:name="P11" style:family="paragraph">
      <loext:graphic-properties draw:fill="none"/>
      <style:text-properties fo:color="#d62e4e" loext:opacity="100%" style:font-name="Times New Roman1" fo:font-size="20pt" fo:font-weight="bold" style:font-size-asian="20pt" style:font-weight-asian="bold" style:font-size-complex="20pt" style:font-weight-complex="bold"/>
    </style:style>
    <style:style style:name="P12" style:family="paragraph">
      <loext:graphic-properties draw:fill="none"/>
      <style:text-properties fo:color="#c9211e" loext:opacity="100%" fo:font-size="26pt" fo:font-weight="bold" style:font-size-asian="26pt" style:font-weight-asian="bold" style:font-size-complex="26pt" style:font-weight-complex="bold"/>
    </style:style>
    <style:style style:name="P13" style:family="paragraph">
      <loext:graphic-properties draw:fill="hatch" draw:fill-hatch-name="Hatching_20_2" draw:fill-hatch-solid="false"/>
      <style:paragraph-properties fo:text-align="center"/>
      <style:text-properties fo:color="#c9211e" loext:opacity="100%" fo:font-size="24pt" fo:font-weight="bold" style:font-size-asian="24pt" style:font-weight-asian="bold" style:font-size-complex="24pt" style:font-weight-complex="bold"/>
    </style:style>
    <style:style style:name="P14" style:family="paragraph">
      <loext:graphic-properties draw:fill="none"/>
      <style:text-properties fo:color="#b85c00" loext:opacity="100%" style:font-name="Times New Roman1" fo:font-size="20pt" fo:font-weight="bold" style:font-size-asian="20pt" style:font-weight-asian="bold" style:font-size-complex="20pt" style:font-weight-complex="bold"/>
    </style:style>
    <style:style style:name="P15" style:family="paragraph">
      <style:paragraph-properties fo:margin-left="0cm" fo:margin-right="0cm" fo:margin-top="0cm" fo:margin-bottom="0cm" fo:line-height="100%" fo:text-indent="0cm" style:text-autospace="none"/>
    </style:style>
    <style:style style:name="P16" style:family="paragraph">
      <style:paragraph-properties style:text-autospace="none"/>
    </style:style>
    <style:style style:name="P17" style:family="paragraph">
      <style:paragraph-properties fo:text-align="end"/>
    </style:style>
    <style:style style:name="P18" style:family="paragraph">
      <loext:graphic-properties draw:fill="none"/>
      <style:paragraph-properties fo:text-align="center" style:text-autospace="none"/>
      <style:text-properties fo:color="#c9211e" loext:opacity="100%" style:font-name="Times New Roman1" fo:font-size="22pt" fo:font-style="normal" fo:font-weight="normal" style:font-name-asian="SFProDisplay-Heavy2" style:font-size-asian="22pt" style:font-style-asian="normal" style:font-weight-asian="normal" style:font-name-complex="SFProDisplay-Heavy2" style:font-size-complex="22pt" style:font-style-complex="normal" style:font-weight-complex="normal"/>
    </style:style>
    <style:style style:name="P19" style:family="paragraph">
      <loext:graphic-properties draw:fill="none"/>
      <style:paragraph-properties style:text-autospace="none"/>
      <style:text-properties fo:color="#c9211e" loext:opacity="100%" style:font-name="Times New Roman1" fo:font-size="12pt" fo:font-weight="normal" style:font-name-asian="SFProDisplay-Heavy2" style:font-size-asian="12pt" style:font-weight-asian="normal" style:font-name-complex="SFProDisplay-Heavy2" style:font-size-complex="12pt" style:font-weight-complex="normal"/>
    </style:style>
    <style:style style:name="P20" style:family="paragraph">
      <loext:graphic-properties draw:fill="none"/>
      <style:paragraph-properties fo:text-align="center" style:text-autospace="none"/>
      <style:text-properties fo:color="#000d8d" loext:opacity="100%" style:font-name="Agency FB" fo:font-size="66pt" style:font-name-asian="SFProDisplay-Heavy2" style:font-size-asian="66pt" style:font-name-complex="SFProDisplay-Heavy2" style:font-size-complex="66pt"/>
    </style:style>
    <style:style style:name="P21" style:family="paragraph">
      <loext:graphic-properties draw:fill="none"/>
      <style:paragraph-properties fo:text-align="center" style:text-autospace="none"/>
      <style:text-properties fo:color="#000d8d" loext:opacity="100%" style:font-name="Agency FB" fo:font-size="52pt" fo:font-weight="bold" style:font-name-asian="SFProDisplay-Bold1" style:font-size-asian="52pt" style:font-weight-asian="bold" style:font-name-complex="SFProDisplay-Bold1" style:font-size-complex="52pt" style:font-weight-complex="bold"/>
    </style:style>
    <style:style style:name="P22" style:family="paragraph">
      <style:paragraph-properties fo:text-align="center"/>
      <style:text-properties style:font-name="Agency FB"/>
    </style:style>
    <style:style style:name="P23" style:family="paragraph">
      <loext:graphic-properties draw:fill="none" draw:fill-color="#ffffff"/>
      <style:paragraph-properties fo:text-align="center"/>
      <style:text-properties fo:color="#00a933" loext:opacity="100%" style:font-name="Agency FB" fo:font-size="28pt" style:font-size-asian="28pt" style:font-size-complex="28pt"/>
    </style:style>
    <style:style style:name="P24" style:family="paragraph">
      <loext:graphic-properties draw:fill="none"/>
      <style:text-properties fo:color="#127622" loext:opacity="100%" style:font-name="Times New Roman1" fo:font-size="20pt" fo:font-weight="bold" style:font-size-asian="20pt" style:font-weight-asian="bold" style:font-size-complex="20pt" style:font-weight-complex="bold"/>
    </style:style>
    <style:style style:name="P25" style:family="paragraph">
      <loext:graphic-properties draw:fill="none"/>
      <style:text-properties fo:color="#ff0000" loext:opacity="100%" style:font-name="Times New Roman1" fo:font-size="24pt" fo:font-weight="bold" style:font-size-asian="24pt" style:font-weight-asian="bold" style:font-size-complex="24pt" style:font-weight-complex="bold"/>
    </style:style>
    <style:style style:name="P26" style:family="paragraph">
      <loext:graphic-properties draw:fill="none"/>
      <style:text-properties fo:color="#000d8d" loext:opacity="100%" style:font-name="Times New Roman1" fo:font-size="20pt" fo:font-weight="bold" style:font-size-asian="20pt" style:font-weight-asian="bold" style:font-size-complex="20pt" style:font-weight-complex="bold"/>
    </style:style>
    <style:style style:name="P27" style:family="paragraph">
      <loext:graphic-properties draw:fill="none" draw:fill-color="#ffffff"/>
      <style:paragraph-properties fo:text-align="center"/>
      <style:text-properties fo:color="#c9211e" loext:opacity="100%" style:font-name="Agency FB" fo:font-size="28pt" style:font-size-asian="28pt" style:font-size-complex="28pt"/>
    </style:style>
    <style:style style:name="P28" style:family="paragraph">
      <style:paragraph-properties fo:text-align="end" style:text-autospace="none"/>
    </style:style>
    <style:style style:name="P29" style:family="paragraph">
      <loext:graphic-properties draw:fill="none"/>
      <style:paragraph-properties fo:text-align="center" style:text-autospace="none"/>
      <style:text-properties fo:color="#127622" loext:opacity="100%" style:font-name="SFProDisplay-Medium" fo:font-size="15pt" fo:font-weight="normal" style:font-name-asian="SFProDisplay-Medium" style:font-size-asian="15pt" style:font-weight-asian="normal" style:font-name-complex="SFProDisplay-Medium" style:font-size-complex="15pt" style:font-weight-complex="normal"/>
    </style:style>
    <style:style style:name="P30" style:family="paragraph">
      <loext:graphic-properties draw:fill="none"/>
      <style:paragraph-properties fo:text-align="center" style:text-autospace="none"/>
      <style:text-properties fo:color="#c9211e" loext:opacity="100%" style:font-name="Agency FB" fo:font-size="52pt" fo:font-weight="bold" style:font-name-asian="SFProDisplay-Bold1" style:font-size-asian="52pt" style:font-weight-asian="bold" style:font-name-complex="SFProDisplay-Bold1" style:font-size-complex="52pt" style:font-weight-complex="bold"/>
    </style:style>
    <style:style style:name="P31" style:family="paragraph">
      <loext:graphic-properties draw:fill="none"/>
      <style:paragraph-properties fo:text-align="center" style:text-autospace="none"/>
      <style:text-properties fo:color="#127622" loext:opacity="100%" style:font-name="Agency FB" fo:font-size="52pt" fo:font-weight="bold" style:font-name-asian="SFProDisplay-Bold1" style:font-size-asian="52pt" style:font-weight-asian="bold" style:font-name-complex="SFProDisplay-Bold1" style:font-size-complex="52pt" style:font-weight-complex="bold"/>
    </style:style>
    <style:style style:name="P32" style:family="paragraph">
      <loext:graphic-properties draw:fill="none"/>
      <style:paragraph-properties fo:text-align="center" style:text-autospace="none"/>
      <style:text-properties fo:color="#000d8d" loext:opacity="100%" style:font-name="Agency FB" fo:font-size="52pt" fo:font-weight="bold" fo:background-color="transparent" style:font-name-asian="SFProDisplay-Bold1" style:font-size-asian="52pt" style:font-weight-asian="bold" style:font-name-complex="SFProDisplay-Bold1" style:font-size-complex="52pt" style:font-weight-complex="bold"/>
    </style:style>
    <style:style style:name="P33" style:family="paragraph">
      <loext:graphic-properties draw:fill="none"/>
      <style:text-properties fo:color="#00a933" loext:opacity="100%" style:font-name="Times New Roman1" fo:font-size="20pt" fo:font-weight="bold" style:font-size-asian="20pt" style:font-weight-asian="bold" style:font-size-complex="20pt" style:font-weight-complex="bold"/>
    </style:style>
    <style:style style:name="P34" style:family="paragraph">
      <loext:graphic-properties draw:fill="none"/>
      <style:text-properties fo:color="#2a6099" loext:opacity="100%" style:font-name="Times New Roman1" fo:font-size="20pt" fo:font-weight="bold" style:font-size-asian="20pt" style:font-weight-asian="bold" style:font-size-complex="20pt" style:font-weight-complex="bold"/>
    </style:style>
    <style:style style:name="P35" style:family="paragraph">
      <loext:graphic-properties draw:fill="none" draw:fill-color="#ffffff"/>
      <style:paragraph-properties fo:text-align="center"/>
      <style:text-properties fo:color="#c9211e" loext:opacity="100%" style:font-name="Agency FB" fo:font-size="26pt" style:font-size-asian="26pt" style:font-size-complex="26pt"/>
    </style:style>
    <style:style style:name="P36" style:family="paragraph">
      <loext:graphic-properties draw:fill="none"/>
      <style:paragraph-properties style:text-autospace="none"/>
      <style:text-properties fo:color="#000d8d" loext:opacity="100%" style:font-name="Agency FB" fo:font-size="36pt" fo:font-weight="normal" style:font-name-asian="SFProDisplay-Heavy2" style:font-size-asian="36pt" style:font-weight-asian="normal" style:font-name-complex="SFProDisplay-Heavy2" style:font-size-complex="36pt" style:font-weight-complex="normal"/>
    </style:style>
    <style:style style:name="P37" style:family="paragraph">
      <loext:graphic-properties draw:fill="none"/>
      <style:paragraph-properties fo:text-align="center" style:text-autospace="none"/>
      <style:text-properties fo:color="#000d8d" loext:opacity="100%" style:font-name="SFProDisplay-Bold1" fo:font-size="52pt" fo:font-weight="bold" fo:background-color="transparent" style:font-name-asian="SFProDisplay-Bold1" style:font-size-asian="52pt" style:font-weight-asian="bold" style:font-name-complex="SFProDisplay-Bold1" style:font-size-complex="52pt" style:font-weight-complex="bold"/>
    </style:style>
    <style:style style:name="P38" style:family="paragraph">
      <style:paragraph-properties fo:text-align="start" style:text-autospace="none"/>
    </style:style>
    <style:style style:name="P39" style:family="paragraph">
      <loext:graphic-properties draw:fill="none"/>
      <style:paragraph-properties fo:text-align="start" style:text-autospace="none"/>
      <style:text-properties fo:color="#ea7500" loext:opacity="100%" style:font-name="Times New Roman1" fo:font-size="16pt" fo:font-weight="normal" style:font-name-asian="SFProDisplay-Heavy2" style:font-size-asian="16pt" style:font-weight-asian="normal" style:font-name-complex="SFProDisplay-Heavy2" style:font-size-complex="16pt" style:font-weight-complex="normal"/>
    </style:style>
    <style:style style:name="P40" style:family="paragraph">
      <loext:graphic-properties draw:fill="bitmap" draw:fill-image-name="Bitmap_20_2" style:repeat="repeat"/>
      <style:paragraph-properties fo:text-align="center"/>
    </style:style>
    <style:style style:name="P41" style:family="paragraph">
      <loext:graphic-properties draw:fill="bitmap" draw:fill-image-name="Bitmap_20_1" style:repeat="repeat"/>
      <style:paragraph-properties fo:text-align="center"/>
    </style:style>
    <style:style style:name="P42" style:family="paragraph">
      <loext:graphic-properties draw:fill="none"/>
      <style:text-properties fo:color="#c9211e" loext:opacity="100%" style:font-name="Times New Roman1" fo:font-size="24pt" fo:font-weight="bold" style:font-size-asian="24pt" style:font-weight-asian="bold" style:font-size-complex="24pt" style:font-weight-complex="bold"/>
    </style:style>
    <style:style style:name="P43" style:family="paragraph">
      <loext:graphic-properties draw:fill="hatch" draw:fill-hatch-name="Hatching_20_1" draw:fill-hatch-solid="false"/>
      <style:paragraph-properties fo:text-align="center"/>
    </style:style>
    <style:style style:name="P44" style:family="paragraph">
      <loext:graphic-properties draw:fill="none"/>
      <style:paragraph-properties fo:text-align="center" style:text-autospace="none"/>
      <style:text-properties fo:color="#000d8d" loext:opacity="100%" style:font-name="SFProDisplay-Heavy2" fo:font-size="66pt" style:font-name-asian="SFProDisplay-Heavy2" style:font-size-asian="66pt" style:font-name-complex="SFProDisplay-Heavy2" style:font-size-complex="66pt"/>
    </style:style>
    <style:style style:name="P45" style:family="paragraph">
      <loext:graphic-properties draw:fill="hatch" draw:fill-hatch-name="Hatching_20_2" draw:fill-hatch-solid="false"/>
      <style:paragraph-properties fo:text-align="center"/>
      <style:text-properties fo:color="#c9211e" loext:opacity="100%" style:font-name="Agency FB" fo:font-size="24pt" fo:font-weight="bold" style:font-size-asian="24pt" style:font-weight-asian="bold" style:font-size-complex="24pt" style:font-weight-complex="bold"/>
    </style:style>
    <style:style style:name="P46" style:family="paragraph">
      <loext:graphic-properties draw:fill="none"/>
      <style:paragraph-properties fo:text-align="center" style:text-autospace="none"/>
      <style:text-properties fo:color="#000d8d" loext:opacity="100%" style:font-name="Times New Roman1" fo:font-size="15pt" fo:font-weight="normal" style:font-name-asian="SFProDisplay-Medium" style:font-size-asian="15pt" style:font-weight-asian="normal" style:font-name-complex="SFProDisplay-Medium" style:font-size-complex="15pt" style:font-weight-complex="normal"/>
    </style:style>
    <style:style style:name="P47" style:family="paragraph">
      <loext:graphic-properties draw:fill="none"/>
      <style:paragraph-properties fo:text-align="center" style:text-autospace="none"/>
      <style:text-properties fo:color="#c9211e" loext:opacity="100%" style:font-name="SFProDisplay-Heavy2" fo:font-size="18pt" style:font-name-asian="SFProDisplay-Heavy2" style:font-size-asian="18pt" style:font-name-complex="SFProDisplay-Heavy2" style:font-size-complex="18pt"/>
    </style:style>
    <style:style style:name="P48" style:family="paragraph">
      <loext:graphic-properties draw:fill="none"/>
      <style:paragraph-properties fo:text-align="center" style:text-autospace="none"/>
      <style:text-properties fo:color="#000d8d" loext:opacity="100%" style:font-name="SFProDisplay-Medium" fo:font-size="15pt" fo:font-weight="normal" style:font-name-asian="SFProDisplay-Medium" style:font-size-asian="15pt" style:font-weight-asian="normal" style:font-name-complex="SFProDisplay-Medium" style:font-size-complex="15pt" style:font-weight-complex="normal"/>
    </style:style>
    <style:style style:name="P49" style:family="paragraph">
      <style:paragraph-properties fo:text-align="end" style:text-autospace="none"/>
      <style:text-properties fo:font-size="66pt"/>
    </style:style>
    <style:style style:name="P50" style:family="paragraph">
      <style:paragraph-properties fo:text-align="center" style:text-autospace="none"/>
      <style:text-properties fo:font-size="66pt"/>
    </style:style>
    <style:style style:name="P51" style:family="paragraph">
      <loext:graphic-properties draw:fill="none"/>
      <style:paragraph-properties fo:text-align="end" style:text-autospace="none"/>
      <style:text-properties fo:color="#000d8d" loext:opacity="100%" style:font-name="SFProDisplay-Heavy2" fo:font-size="66pt" style:font-name-asian="SFProDisplay-Heavy2" style:font-size-asian="66pt" style:font-name-complex="SFProDisplay-Heavy2" style:font-size-complex="66pt"/>
    </style:style>
    <style:style style:name="P52" style:family="paragraph">
      <style:text-properties fo:font-size="20pt"/>
    </style:style>
    <style:style style:name="P53" style:family="paragraph">
      <style:paragraph-properties fo:text-align="center" style:text-autospace="none"/>
      <style:text-properties style:font-name="Agency FB" fo:font-size="36pt"/>
    </style:style>
    <style:style style:name="P54" style:family="paragraph">
      <loext:graphic-properties draw:fill="none"/>
      <style:paragraph-properties fo:text-align="center" style:text-autospace="none"/>
      <style:text-properties fo:color="#c9211e" loext:opacity="100%" style:font-name="Agency FB" fo:font-size="36pt" style:font-name-asian="SFProDisplay-Heavy2" style:font-size-asian="36pt" style:font-name-complex="SFProDisplay-Heavy2" style:font-size-complex="36pt"/>
    </style:style>
    <style:style style:name="P55" style:family="paragraph">
      <style:paragraph-properties fo:text-align="center" style:text-autospace="none"/>
      <style:text-properties style:font-name="Agency FB" fo:font-size="52pt"/>
    </style:style>
    <style:style style:name="P56" style:family="paragraph">
      <style:paragraph-properties style:text-autospace="none"/>
      <style:text-properties style:font-name="Agency FB" fo:font-size="52pt"/>
    </style:style>
    <style:style style:name="P57" style:family="paragraph">
      <loext:graphic-properties draw:fill="none"/>
      <style:paragraph-properties fo:text-align="center" style:text-autospace="none"/>
      <style:text-properties fo:color="#55308d" loext:opacity="100%" style:font-name="Agency FB" fo:font-size="52pt" fo:font-weight="bold" style:font-name-asian="SFProDisplay-Bold1" style:font-size-asian="52pt" style:font-weight-asian="bold" style:font-name-complex="SFProDisplay-Bold1" style:font-size-complex="52pt" style:font-weight-complex="bold"/>
    </style:style>
    <style:style style:name="P58" style:family="paragraph">
      <loext:graphic-properties draw:fill="none"/>
      <style:paragraph-properties fo:text-align="center" style:text-autospace="none"/>
      <style:text-properties fo:color="#ff8000" loext:opacity="100%" style:font-name="Agency FB" fo:font-size="52pt" fo:font-weight="bold" style:font-name-asian="SFProDisplay-Bold1" style:font-size-asian="52pt" style:font-weight-asian="bold" style:font-name-complex="SFProDisplay-Bold1" style:font-size-complex="52pt" style:font-weight-complex="bold"/>
    </style:style>
    <style:style style:name="P59" style:family="paragraph">
      <loext:graphic-properties draw:fill="none"/>
      <style:paragraph-properties fo:text-align="end" style:text-autospace="none"/>
      <style:text-properties fo:color="#c9211e" loext:opacity="100%" style:font-name="SFProDisplay-Heavy2" fo:font-size="18pt" style:font-name-asian="SFProDisplay-Heavy2" style:font-size-asian="18pt" style:font-name-complex="SFProDisplay-Heavy2" style:font-size-complex="18pt"/>
    </style:style>
    <style:style style:name="T1" style:family="text">
      <style:text-properties fo:color="#c9211e" loext:opacity="100%" fo:font-size="24pt" fo:font-weight="bold" style:font-size-asian="24pt" style:font-weight-asian="bold" style:font-size-complex="24pt" style:font-weight-complex="bold"/>
    </style:style>
    <style:style style:name="T2" style:family="text">
      <style:text-properties fo:color="#c9211e" loext:opacity="100%" style:font-name="Agency FB" fo:font-size="72pt" style:font-name-asian="SFProDisplay-Heavy2" style:font-size-asian="72pt" style:font-name-complex="SFProDisplay-Heavy2" style:font-size-complex="72pt"/>
    </style:style>
    <style:style style:name="T3" style:family="text">
      <style:text-properties fo:color="#c9211e" loext:opacity="100%" style:font-name="SFProDisplay-Bold1" fo:font-size="28pt" fo:font-weight="bold" style:font-name-asian="SFProDisplay-Bold1" style:font-size-asian="28pt" style:font-weight-asian="bold" style:font-name-complex="SFProDisplay-Bold1" style:font-size-complex="28pt" style:font-weight-complex="bold"/>
    </style:style>
    <style:style style:name="T4" style:family="text">
      <style:text-properties fo:color="#c9211e" loext:opacity="100%" style:text-position="0% 100%" style:font-name="SFProDisplay-Bold1" fo:font-size="18pt" fo:font-weight="bold" style:font-name-asian="SFProDisplay-Bold1" style:font-size-asian="18pt" style:font-weight-asian="bold" style:font-name-complex="SFProDisplay-Bold1" style:font-size-complex="18pt" style:font-weight-complex="bold"/>
    </style:style>
    <style:style style:name="T5" style:family="text">
      <style:text-properties fo:font-variant="normal" fo:text-transform="none" fo:color="#c9211e" loext:opacity="100%" style:text-outline="false" style:text-line-through-style="none" style:text-line-through-type="none" style:font-name="Agency FB" fo:font-size="24pt" fo:font-style="normal" fo:text-shadow="none" style:text-underline-style="none" fo:font-weight="normal" style:letter-kerning="true" style:font-name-asian="SFProDisplay-Heavy2" style:font-size-asian="24pt" style:font-style-asian="normal" style:font-weight-asian="normal" style:font-name-complex="SFProDisplay-Heavy2" style:font-size-complex="24pt" style:font-style-complex="normal" style:font-weight-complex="normal" style:text-emphasize="none" style:font-relief="none" style:text-overline-style="none" style:text-overline-color="font-color"/>
    </style:style>
    <style:style style:name="T6" style:family="text">
      <style:text-properties fo:color="#c9211e" loext:opacity="100%" style:font-name="Agency FB" fo:font-size="18pt" fo:font-weight="bold" style:font-name-asian="SFProDisplay-Bold1" style:font-size-asian="18pt" style:font-weight-asian="bold" style:font-name-complex="SFProDisplay-Bold1" style:font-size-complex="18pt" style:font-weight-complex="bold"/>
    </style:style>
    <style:style style:name="T7" style:family="text">
      <style:text-properties fo:color="#c9211e" loext:opacity="100%" style:text-position="-33% 58%" style:font-name="Agency FB" fo:font-size="18pt" fo:font-weight="bold" style:font-name-asian="SFProDisplay-Bold1" style:font-size-asian="18pt" style:font-weight-asian="bold" style:font-name-complex="SFProDisplay-Bold1" style:font-size-complex="18pt" style:font-weight-complex="bold"/>
    </style:style>
    <style:style style:name="T8" style:family="text">
      <style:text-properties fo:color="#d62e4e" loext:opacity="100%" style:font-name="Times New Roman1" fo:font-size="20pt" fo:font-weight="bold" style:font-size-asian="20pt" style:font-weight-asian="bold" style:font-size-complex="20pt" style:font-weight-complex="bold"/>
    </style:style>
    <style:style style:name="T9" style:family="text">
      <style:text-properties fo:color="#c9211e" loext:opacity="100%" fo:font-size="26pt" fo:font-weight="bold" style:font-size-asian="26pt" style:font-weight-asian="bold" style:font-size-complex="26pt" style:font-weight-complex="bold"/>
    </style:style>
    <style:style style:name="T10" style:family="text">
      <style:text-properties fo:color="#b85c00" loext:opacity="100%" style:font-name="Times New Roman1" fo:font-size="20pt" fo:font-weight="bold" style:font-size-asian="20pt" style:font-weight-asian="bold" style:font-size-complex="20pt" style:font-weight-complex="bold"/>
    </style:style>
    <style:style style:name="T11" style:family="text">
      <style:text-properties fo:font-variant="normal" fo:text-transform="none" fo:color="#c9211e" loext:opacity="100%" style:text-outline="false" style:text-line-through-style="none" style:text-line-through-type="none" style:font-name="Times New Roman1" fo:font-size="22pt" fo:font-style="normal" fo:text-shadow="none" style:text-underline-style="none" fo:font-weight="normal" style:letter-kerning="true" style:font-name-asian="SFProDisplay-Heavy2" style:font-size-asian="22pt" style:font-style-asian="normal" style:font-weight-asian="normal" style:font-name-complex="SFProDisplay-Heavy2" style:font-size-complex="2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c9211e" loext:opacity="100%" style:text-outline="false" style:text-line-through-style="none" style:text-line-through-type="none" style:text-position="33% 58%" style:font-name="Times New Roman1" fo:font-size="22pt" fo:font-style="normal" fo:text-shadow="none" style:text-underline-style="none" fo:font-weight="normal" style:letter-kerning="true" style:font-name-asian="SFProDisplay-Heavy2" style:font-size-asian="22pt" style:font-style-asian="normal" style:font-weight-asian="normal" style:font-name-complex="SFProDisplay-Heavy2" style:font-size-complex="22pt" style:font-style-complex="normal" style:font-weight-complex="normal" style:text-emphasize="none" style:font-relief="none" style:text-overline-style="none" style:text-overline-color="font-color"/>
    </style:style>
    <style:style style:name="T13" style:family="text">
      <style:text-properties fo:color="#c9211e" loext:opacity="100%" style:font-name="Times New Roman1" fo:font-size="22pt" fo:font-style="normal" fo:font-weight="normal" style:font-name-asian="SFProDisplay-Heavy2" style:font-size-asian="22pt" style:font-style-asian="normal" style:font-weight-asian="normal" style:font-name-complex="SFProDisplay-Heavy2" style:font-size-complex="22pt" style:font-style-complex="normal" style:font-weight-complex="normal"/>
    </style:style>
    <style:style style:name="T14" style:family="text">
      <style:text-properties fo:color="#c9211e" loext:opacity="100%" style:text-position="33% 58%" style:font-name="Times New Roman1" fo:font-size="22pt" fo:font-style="normal" fo:font-weight="normal" style:font-name-asian="SFProDisplay-Heavy2" style:font-size-asian="22pt" style:font-style-asian="normal" style:font-weight-asian="normal" style:font-name-complex="SFProDisplay-Heavy2" style:font-size-complex="22pt" style:font-style-complex="normal" style:font-weight-complex="normal"/>
    </style:style>
    <style:style style:name="T15" style:family="text">
      <style:text-properties fo:font-variant="normal" fo:text-transform="none" fo:color="#c9211e" loext:opacity="100%" style:text-outline="false" style:text-line-through-style="none" style:text-line-through-type="none" style:text-position="-8% 58%" style:font-name="Times New Roman1" fo:font-size="22pt" fo:font-style="normal" fo:text-shadow="none" style:text-underline-style="none" fo:font-weight="normal" style:letter-kerning="true" style:font-name-asian="SFProDisplay-Heavy2" style:font-size-asian="22pt" style:font-style-asian="normal" style:font-weight-asian="normal" style:font-name-complex="SFProDisplay-Heavy2" style:font-size-complex="22pt" style:font-style-complex="normal" style:font-weight-complex="normal" style:text-emphasize="none" style:font-relief="none" style:text-overline-style="none" style:text-overline-color="font-color"/>
    </style:style>
    <style:style style:name="T16" style:family="text">
      <style:text-properties fo:color="#c9211e" loext:opacity="100%" style:font-name="Times New Roman1" fo:font-size="12pt" style:font-size-asian="12pt" style:font-size-complex="12pt"/>
    </style:style>
    <style:style style:name="T17" style:family="text">
      <style:text-properties fo:font-variant="normal" fo:text-transform="none" fo:color="#c9211e" loext:opacity="100%" style:text-outline="false" style:text-line-through-style="none" style:text-line-through-type="none" style:font-name="Times New Roman1" fo:font-size="12pt" fo:font-style="normal" fo:text-shadow="none" style:text-underline-style="none" fo:font-weight="normal" style:letter-kerning="true" style:font-name-asian="SFProDisplay-LightItalic1" style:font-size-asian="12pt" style:font-style-asian="normal" style:font-weight-asian="normal" style:font-name-complex="SFProDisplay-LightItalic1" style:font-size-complex="12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c9211e" loext:opacity="100%" style:text-outline="false" style:text-line-through-style="none" style:text-line-through-type="none" style:font-name="Times New Roman1" fo:font-size="14pt" fo:font-style="normal" fo:text-shadow="none" style:text-underline-style="none" fo:font-weight="normal" style:letter-kerning="true" style:font-name-asian="SFProDisplay-Heavy2" style:font-size-asian="14pt" style:font-style-asian="normal" style:font-weight-asian="normal" style:font-name-complex="SFProDisplay-Heavy2"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c9211e" loext:opacity="100%" style:text-outline="false" style:text-line-through-style="none" style:text-line-through-type="none" style:font-name="Times New Roman1" fo:font-size="14pt" fo:font-style="normal" fo:text-shadow="none" style:text-underline-style="none" fo:font-weight="normal" style:letter-kerning="true" style:font-name-asian="SFProDisplay-Medium" style:font-size-asian="14pt" style:font-style-asian="normal" style:font-weight-asian="normal" style:font-name-complex="SFProDisplay-Medium" style:font-size-complex="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9211e" loext:opacity="100%" style:text-outline="false" style:text-line-through-style="none" style:text-line-through-type="none" style:font-name="Times New Roman1" fo:font-size="12pt" fo:font-style="normal" fo:text-shadow="none" style:text-underline-style="none" fo:font-weight="normal" style:letter-kerning="true" style:font-name-asian="SFProDisplay-Heavy2" style:font-size-asian="12pt" style:font-style-asian="normal" style:font-weight-asian="normal" style:font-name-complex="SFProDisplay-Heavy2" style:font-size-complex="12pt" style:font-style-complex="normal" style:font-weight-complex="normal" style:text-emphasize="none" style:font-relief="none" style:text-overline-style="none" style:text-overline-color="font-color"/>
    </style:style>
    <style:style style:name="T21" style:family="text">
      <style:text-properties fo:color="#000d8d" loext:opacity="100%" style:font-name="Agency FB" fo:font-size="66pt" style:font-name-asian="SFProDisplay-Heavy2" style:font-size-asian="66pt" style:font-name-complex="SFProDisplay-Heavy2" style:font-size-complex="66pt"/>
    </style:style>
    <style:style style:name="T22" style:family="text">
      <style:text-properties fo:color="#000d8d" loext:opacity="100%" style:font-name="Agency FB" fo:font-size="36pt" style:font-name-asian="SFProDisplay-Heavy2" style:font-size-asian="36pt" style:font-name-complex="SFProDisplay-Heavy2" style:font-size-complex="36pt"/>
    </style:style>
    <style:style style:name="T23" style:family="text">
      <style:text-properties fo:color="#000d8d" loext:opacity="100%" style:font-name="Agency FB" fo:font-size="28pt" fo:font-weight="bold" style:font-name-asian="SFProDisplay-Bold1" style:font-size-asian="28pt" style:font-weight-asian="bold" style:font-name-complex="SFProDisplay-Bold1" style:font-size-complex="28pt" style:font-weight-complex="bold"/>
    </style:style>
    <style:style style:name="T24" style:family="text">
      <style:text-properties fo:color="#000d8d" loext:opacity="100%" style:text-position="0% 100%" style:font-name="Agency FB" fo:font-size="16pt" fo:font-weight="bold" style:font-name-asian="SFProDisplay-Bold1" style:font-size-asian="16pt" style:font-weight-asian="bold" style:font-name-complex="SFProDisplay-Bold1" style:font-size-complex="16pt" style:font-weight-complex="bold"/>
    </style:style>
    <style:style style:name="T25" style:family="text">
      <style:text-properties fo:color="#127622" loext:opacity="100%" style:font-name="Agency FB" fo:font-size="28pt" fo:font-weight="normal" style:font-name-asian="SFProDisplay-Medium" style:font-size-asian="28pt" style:font-weight-asian="normal" style:font-name-complex="SFProDisplay-Medium" style:font-size-complex="28pt" style:font-weight-complex="normal"/>
    </style:style>
    <style:style style:name="T26" style:family="text">
      <style:text-properties fo:color="#127622" loext:opacity="100%" style:font-name="Times New Roman1" fo:font-size="20pt" fo:font-weight="bold" style:font-size-asian="20pt" style:font-weight-asian="bold" style:font-size-complex="20pt" style:font-weight-complex="bold"/>
    </style:style>
    <style:style style:name="T27" style:family="text">
      <style:text-properties fo:color="#127622" loext:opacity="100%" style:font-name="Times New Roman1" fo:font-size="12pt" fo:font-weight="bold" style:font-size-asian="12pt" style:font-weight-asian="bold" style:font-size-complex="12pt" style:font-weight-complex="bold"/>
    </style:style>
    <style:style style:name="T28" style:family="text">
      <style:text-properties fo:color="#ff0000" loext:opacity="100%" style:font-name="Times New Roman1" fo:font-size="20pt" fo:font-weight="bold" style:font-size-asian="20pt" style:font-weight-asian="bold" style:font-size-complex="20pt" style:font-weight-complex="bold"/>
    </style:style>
    <style:style style:name="T29" style:family="text">
      <style:text-properties fo:color="#ff0000" loext:opacity="100%" style:font-name="Times New Roman1" fo:font-size="12pt" fo:font-weight="bold" style:font-size-asian="12pt" style:font-weight-asian="bold" style:font-size-complex="12pt" style:font-weight-complex="bold"/>
    </style:style>
    <style:style style:name="T30" style:family="text">
      <style:text-properties fo:color="#000d8d" loext:opacity="100%" style:font-name="Times New Roman1" fo:font-size="20pt" fo:font-weight="bold" style:font-size-asian="20pt" style:font-weight-asian="bold" style:font-size-complex="20pt" style:font-weight-complex="bold"/>
    </style:style>
    <style:style style:name="T31" style:family="text">
      <style:text-properties fo:color="#000d8d" loext:opacity="100%" style:font-name="Times New Roman1" fo:font-size="12pt" fo:font-weight="bold" style:font-size-asian="12pt" style:font-weight-asian="bold" style:font-size-complex="12pt" style:font-weight-complex="bold"/>
    </style:style>
    <style:style style:name="T32" style:family="text">
      <style:text-properties fo:color="#c9211e" loext:opacity="100%" style:font-name="Agency FB" fo:font-size="28pt" fo:font-weight="normal" style:font-name-asian="SFProDisplay-Medium" style:font-size-asian="28pt" style:font-weight-asian="normal" style:font-name-complex="SFProDisplay-Medium" style:font-size-complex="28pt" style:font-weight-complex="normal"/>
    </style:style>
    <style:style style:name="T33" style:family="text">
      <style:text-properties fo:color="#c9211e" loext:opacity="100%" style:font-name="Times New Roman1" fo:font-size="26pt" fo:font-style="normal" fo:font-weight="bold" style:font-name-asian="SFProDisplay-Heavy2" style:font-size-asian="26pt" style:font-style-asian="normal" style:font-weight-asian="bold" style:font-name-complex="SFProDisplay-Heavy2" style:font-size-complex="26pt" style:font-style-complex="normal" style:font-weight-complex="bold"/>
    </style:style>
    <style:style style:name="T34" style:family="text">
      <style:text-properties fo:color="#c9211e" loext:opacity="100%" style:font-name="Times New Roman1" fo:font-size="26pt" fo:font-style="normal" style:font-name-asian="SFProDisplay-Heavy2" style:font-size-asian="26pt" style:font-style-asian="normal" style:font-name-complex="SFProDisplay-Heavy2" style:font-size-complex="26pt" style:font-style-complex="normal"/>
    </style:style>
    <style:style style:name="T35" style:family="text">
      <style:text-properties fo:color="#000d8d" loext:opacity="100%" style:font-name="Times New Roman1" fo:font-size="26pt" fo:font-style="normal" style:font-name-asian="SFProDisplay-Heavy2" style:font-size-asian="26pt" style:font-style-asian="normal" style:font-name-complex="SFProDisplay-Heavy2" style:font-size-complex="26pt" style:font-style-complex="normal"/>
    </style:style>
    <style:style style:name="T36" style:family="text">
      <style:text-properties fo:color="#127622" loext:opacity="100%" style:font-name="Times New Roman1" fo:font-size="26pt" fo:font-style="normal" fo:font-weight="bold" style:font-name-asian="SFProDisplay-Heavy2" style:font-size-asian="26pt" style:font-style-asian="normal" style:font-weight-asian="bold" style:font-name-complex="SFProDisplay-Heavy2" style:font-size-complex="26pt" style:font-style-complex="normal" style:font-weight-complex="bold"/>
    </style:style>
    <style:style style:name="T37" style:family="text">
      <style:text-properties fo:color="#127622" loext:opacity="100%" style:font-name="Times New Roman1" fo:font-size="26pt" fo:font-style="normal" style:font-name-asian="SFProDisplay-Medium" style:font-size-asian="26pt" style:font-style-asian="normal" style:font-name-complex="SFProDisplay-Medium" style:font-size-complex="26pt" style:font-style-complex="normal"/>
    </style:style>
    <style:style style:name="T38" style:family="text">
      <style:text-properties fo:color="#127622" loext:opacity="100%" style:font-name="Times New Roman1" fo:font-size="26pt" fo:font-style="normal" style:font-name-asian="SFProDisplay-Heavy2" style:font-size-asian="26pt" style:font-style-asian="normal" style:font-name-complex="SFProDisplay-Heavy2" style:font-size-complex="26pt" style:font-style-complex="normal"/>
    </style:style>
    <style:style style:name="T39" style:family="text">
      <style:text-properties fo:color="#000d8d" loext:opacity="100%" style:font-name="Times New Roman1" fo:font-size="26pt" fo:font-style="normal" fo:font-weight="bold" style:font-name-asian="SFProDisplay-Heavy2" style:font-size-asian="26pt" style:font-style-asian="normal" style:font-weight-asian="bold" style:font-name-complex="SFProDisplay-Heavy2" style:font-size-complex="26pt" style:font-style-complex="normal" style:font-weight-complex="bold"/>
    </style:style>
    <style:style style:name="T40" style:family="text">
      <style:text-properties fo:color="#000d8d" loext:opacity="100%" style:font-name="Times New Roman1" fo:font-size="26pt" fo:font-style="normal" fo:font-weight="normal" style:font-name-asian="SFProDisplay-Heavy2" style:font-size-asian="26pt" style:font-style-asian="normal" style:font-weight-asian="normal" style:font-name-complex="SFProDisplay-Heavy2" style:font-size-complex="26pt" style:font-style-complex="normal" style:font-weight-complex="normal"/>
    </style:style>
    <style:style style:name="T41" style:family="text">
      <style:text-properties fo:color="#000d8d" loext:opacity="100%" style:font-name="Times New Roman1" fo:font-size="26pt" fo:font-style="normal" fo:font-weight="normal" style:font-name-asian="SFProDisplay-Medium" style:font-size-asian="26pt" style:font-style-asian="normal" style:font-weight-asian="normal" style:font-name-complex="SFProDisplay-Medium" style:font-size-complex="26pt" style:font-style-complex="normal" style:font-weight-complex="normal"/>
    </style:style>
    <style:style style:name="T42" style:family="text">
      <style:text-properties fo:color="#000d8d" loext:opacity="100%" style:font-name="Times New Roman1" fo:font-size="20pt" fo:font-style="normal" style:font-name-asian="SFProDisplay-Heavy2" style:font-size-asian="20pt" style:font-style-asian="normal" style:font-name-complex="SFProDisplay-Heavy2" style:font-size-complex="20pt" style:font-style-complex="normal"/>
    </style:style>
    <style:style style:name="T43" style:family="text">
      <style:text-properties fo:color="#000d8d" loext:opacity="100%" style:font-name="Times New Roman1" fo:font-size="22pt" fo:font-style="normal" style:font-name-asian="SFProDisplay-Heavy2" style:font-size-asian="22pt" style:font-style-asian="normal" style:font-name-complex="SFProDisplay-Heavy2" style:font-size-complex="22pt" style:font-style-complex="normal"/>
    </style:style>
    <style:style style:name="T44" style:family="text">
      <style:text-properties fo:color="#000d8d" loext:opacity="100%" style:font-name="Times New Roman1" fo:font-size="12pt" fo:font-style="normal" style:font-name-asian="SFProDisplay-Heavy2" style:font-size-asian="12pt" style:font-style-asian="normal" style:font-name-complex="SFProDisplay-Heavy2" style:font-size-complex="12pt" style:font-style-complex="normal"/>
    </style:style>
    <style:style style:name="T45" style:family="text">
      <style:text-properties fo:color="#c9211e" loext:opacity="100%" style:font-name="Agency FB" fo:font-size="28pt" fo:font-weight="bold" style:font-name-asian="SFProDisplay-Bold1" style:font-size-asian="28pt" style:font-weight-asian="bold" style:font-name-complex="SFProDisplay-Bold1" style:font-size-complex="28pt" style:font-weight-complex="bold"/>
    </style:style>
    <style:style style:name="T46" style:family="text">
      <style:text-properties fo:color="#c9211e" loext:opacity="100%" style:text-position="0% 100%" style:font-name="Agency FB" fo:font-size="16pt" fo:font-weight="bold" style:font-name-asian="SFProDisplay-Bold1" style:font-size-asian="16pt" style:font-weight-asian="bold" style:font-name-complex="SFProDisplay-Bold1" style:font-size-complex="16pt" style:font-weight-complex="bold"/>
    </style:style>
    <style:style style:name="T47" style:family="text">
      <style:text-properties fo:color="#127622" loext:opacity="100%" style:font-name="Agency FB" fo:font-size="28pt" fo:font-weight="bold" style:font-name-asian="SFProDisplay-Bold1" style:font-size-asian="28pt" style:font-weight-asian="bold" style:font-name-complex="SFProDisplay-Bold1" style:font-size-complex="28pt" style:font-weight-complex="bold"/>
    </style:style>
    <style:style style:name="T48" style:family="text">
      <style:text-properties fo:color="#127622" loext:opacity="100%" style:text-position="0% 100%" style:font-name="Agency FB" fo:font-size="16pt" fo:font-weight="bold" style:font-name-asian="SFProDisplay-Bold1" style:font-size-asian="16pt" style:font-weight-asian="bold" style:font-name-complex="SFProDisplay-Bold1" style:font-size-complex="16pt" style:font-weight-complex="bold"/>
    </style:style>
    <style:style style:name="T49" style:family="text">
      <style:text-properties fo:color="#000d8d" loext:opacity="100%" style:font-name="Agency FB" fo:font-size="28pt" fo:font-weight="bold" fo:background-color="transparent" style:font-name-asian="SFProDisplay-Bold1" style:font-size-asian="28pt" style:font-weight-asian="bold" style:font-name-complex="SFProDisplay-Bold1" style:font-size-complex="28pt" style:font-weight-complex="bold"/>
    </style:style>
    <style:style style:name="T50" style:family="text">
      <style:text-properties fo:color="#000d8d" loext:opacity="100%" style:text-position="0% 100%" style:font-name="Agency FB" fo:font-size="16pt" fo:font-weight="bold" fo:background-color="transparent" style:font-name-asian="SFProDisplay-Bold1" style:font-size-asian="16pt" style:font-weight-asian="bold" style:font-name-complex="SFProDisplay-Bold1" style:font-size-complex="16pt" style:font-weight-complex="bold"/>
    </style:style>
    <style:style style:name="T51" style:family="text">
      <style:text-properties fo:color="#000d8d" loext:opacity="100%" style:font-name="Agency FB" fo:font-size="48pt" style:font-name-asian="SFProDisplay-Heavy2" style:font-size-asian="48pt" style:font-name-complex="SFProDisplay-Heavy2" style:font-size-complex="48pt"/>
    </style:style>
    <style:style style:name="T52" style:family="text">
      <style:text-properties fo:color="#00a933" loext:opacity="100%" style:font-name="Times New Roman1" fo:font-size="20pt" fo:font-weight="bold" style:font-size-asian="20pt" style:font-weight-asian="bold" style:font-size-complex="20pt" style:font-weight-complex="bold"/>
    </style:style>
    <style:style style:name="T53" style:family="text">
      <style:text-properties fo:color="#00a933" loext:opacity="100%" style:font-name="Times New Roman1" fo:font-size="12pt" fo:font-weight="bold" style:font-size-asian="12pt" style:font-weight-asian="bold" style:font-size-complex="12pt" style:font-weight-complex="bold"/>
    </style:style>
    <style:style style:name="T54" style:family="text">
      <style:text-properties fo:color="#2a6099" loext:opacity="100%" style:font-name="Times New Roman1" fo:font-size="20pt" fo:font-weight="bold" style:font-size-asian="20pt" style:font-weight-asian="bold" style:font-size-complex="20pt" style:font-weight-complex="bold"/>
    </style:style>
    <style:style style:name="T55" style:family="text">
      <style:text-properties fo:color="#2a6099" loext:opacity="100%" style:font-name="Times New Roman1" fo:font-size="12pt" fo:font-weight="bold" style:font-size-asian="12pt" style:font-weight-asian="bold" style:font-size-complex="12pt" style:font-weight-complex="bold"/>
    </style:style>
    <style:style style:name="T56" style:family="text">
      <style:text-properties fo:color="#c9211e" loext:opacity="100%" style:font-name="Agency FB" fo:font-size="26pt" fo:font-weight="normal" style:font-name-asian="SFProDisplay-Medium" style:font-size-asian="26pt" style:font-weight-asian="normal" style:font-name-complex="SFProDisplay-Medium" style:font-size-complex="26pt" style:font-weight-complex="normal"/>
    </style:style>
    <style:style style:name="T57" style:family="text">
      <style:text-properties fo:color="#c9211e" loext:opacity="100%" style:font-name="Agency FB" fo:font-size="20pt" fo:font-weight="normal" style:font-name-asian="SFProDisplay-Medium" style:font-size-asian="20pt" style:font-weight-asian="normal" style:font-name-complex="SFProDisplay-Medium" style:font-size-complex="20pt" style:font-weight-complex="normal"/>
    </style:style>
    <style:style style:name="T58" style:family="text">
      <style:text-properties fo:font-variant="normal" fo:text-transform="none" fo:color="#000d8d" loext:opacity="100%" style:text-outline="false" style:text-line-through-style="none" style:text-line-through-type="none" style:font-name="Agency FB" fo:font-size="36pt" fo:font-style="normal" fo:text-shadow="none" style:text-underline-style="none" fo:font-weight="normal" style:letter-kerning="true" style:font-name-asian="SFProDisplay-Heavy2" style:font-size-asian="36pt" style:font-style-asian="normal" style:font-weight-asian="normal" style:font-name-complex="SFProDisplay-Heavy2" style:font-size-complex="36pt" style:font-style-complex="normal" style:font-weight-complex="normal" style:text-emphasize="none" style:font-relief="none" style:text-overline-style="none" style:text-overline-color="font-color"/>
    </style:style>
    <style:style style:name="T59" style:family="text">
      <style:text-properties fo:color="#c9211e" loext:opacity="100%" style:font-name="Times New Roman1" fo:font-size="18pt" fo:font-style="normal" fo:font-weight="bold" style:font-name-asian="SFProDisplay-Heavy2" style:font-size-asian="18pt" style:font-style-asian="normal" style:font-weight-asian="bold" style:font-name-complex="SFProDisplay-Heavy2" style:font-size-complex="18pt" style:font-style-complex="normal" style:font-weight-complex="bold"/>
    </style:style>
    <style:style style:name="T60" style:family="text">
      <style:text-properties fo:color="#c9211e" loext:opacity="100%" style:font-name="Times New Roman1" fo:font-size="18pt" fo:font-style="normal" style:font-name-asian="SFProDisplay-Heavy2" style:font-size-asian="18pt" style:font-style-asian="normal" style:font-name-complex="SFProDisplay-Heavy2" style:font-size-complex="18pt" style:font-style-complex="normal"/>
    </style:style>
    <style:style style:name="T61" style:family="text">
      <style:text-properties fo:color="#000d8d" loext:opacity="100%" style:font-name="Times New Roman1" fo:font-size="18pt" fo:font-style="normal" style:font-name-asian="SFProDisplay-Heavy2" style:font-size-asian="18pt" style:font-style-asian="normal" style:font-name-complex="SFProDisplay-Heavy2" style:font-size-complex="18pt" style:font-style-complex="normal"/>
    </style:style>
    <style:style style:name="T62" style:family="text">
      <style:text-properties fo:color="#127622" loext:opacity="100%" style:font-name="Times New Roman1" fo:font-size="18pt" fo:font-style="normal" fo:font-weight="bold" style:font-name-asian="SFProDisplay-Heavy2" style:font-size-asian="18pt" style:font-style-asian="normal" style:font-weight-asian="bold" style:font-name-complex="SFProDisplay-Heavy2" style:font-size-complex="18pt" style:font-style-complex="normal" style:font-weight-complex="bold"/>
    </style:style>
    <style:style style:name="T63" style:family="text">
      <style:text-properties fo:color="#127622" loext:opacity="100%" style:font-name="Times New Roman1" fo:font-size="18pt" fo:font-style="normal" style:font-name-asian="SFProDisplay-Medium" style:font-size-asian="18pt" style:font-style-asian="normal" style:font-name-complex="SFProDisplay-Medium" style:font-size-complex="18pt" style:font-style-complex="normal"/>
    </style:style>
    <style:style style:name="T64" style:family="text">
      <style:text-properties fo:color="#127622" loext:opacity="100%" style:font-name="Times New Roman1" fo:font-size="18pt" fo:font-style="normal" style:font-name-asian="SFProDisplay-Heavy2" style:font-size-asian="18pt" style:font-style-asian="normal" style:font-name-complex="SFProDisplay-Heavy2" style:font-size-complex="18pt" style:font-style-complex="normal"/>
    </style:style>
    <style:style style:name="T65" style:family="text">
      <style:text-properties fo:color="#000d8d" loext:opacity="100%" style:font-name="Times New Roman1" fo:font-size="18pt" fo:font-style="normal" fo:font-weight="bold" style:font-name-asian="SFProDisplay-Heavy2" style:font-size-asian="18pt" style:font-style-asian="normal" style:font-weight-asian="bold" style:font-name-complex="SFProDisplay-Heavy2" style:font-size-complex="18pt" style:font-style-complex="normal" style:font-weight-complex="bold"/>
    </style:style>
    <style:style style:name="T66" style:family="text">
      <style:text-properties fo:color="#000d8d" loext:opacity="100%" style:font-name="Times New Roman1" fo:font-size="18pt" fo:font-style="normal" fo:font-weight="normal" style:font-name-asian="SFProDisplay-Heavy2" style:font-size-asian="18pt" style:font-style-asian="normal" style:font-weight-asian="normal" style:font-name-complex="SFProDisplay-Heavy2" style:font-size-complex="18pt" style:font-style-complex="normal" style:font-weight-complex="normal"/>
    </style:style>
    <style:style style:name="T67" style:family="text">
      <style:text-properties fo:color="#000d8d" loext:opacity="100%" style:font-name="Times New Roman1" fo:font-size="18pt" fo:font-style="normal" fo:font-weight="normal" style:font-name-asian="SFProDisplay-Medium" style:font-size-asian="18pt" style:font-style-asian="normal" style:font-weight-asian="normal" style:font-name-complex="SFProDisplay-Medium" style:font-size-complex="18pt" style:font-style-complex="normal" style:font-weight-complex="normal"/>
    </style:style>
    <style:style style:name="T68" style:family="text">
      <style:text-properties fo:font-variant="normal" fo:text-transform="none" fo:color="#ea7500" loext:opacity="100%" style:text-outline="false" style:text-line-through-style="none" style:text-line-through-type="none" style:font-name="Times New Roman1" fo:font-size="19pt" fo:font-style="normal" fo:text-shadow="none" style:text-underline-style="none" style:letter-kerning="true" style:font-name-asian="SFProDisplay-Heavy2" style:font-size-asian="19pt" style:font-style-asian="normal" style:font-name-complex="SFProDisplay-Heavy2" style:font-size-complex="19pt" style:font-style-complex="normal" style:text-emphasize="none" style:font-relief="none" style:text-overline-style="none" style:text-overline-color="font-color"/>
    </style:style>
    <style:style style:name="T69" style:family="text">
      <style:text-properties fo:font-variant="normal" fo:text-transform="none" fo:color="#ea7500" loext:opacity="100%" style:text-outline="false" style:text-line-through-style="none" style:text-line-through-type="none" style:font-name="Times New Roman1" fo:font-size="19pt" fo:font-style="normal" fo:text-shadow="none" style:text-underline-style="none" style:letter-kerning="true" style:font-name-asian="SFProDisplay-Medium" style:font-size-asian="19pt" style:font-style-asian="normal" style:font-name-complex="SFProDisplay-Medium" style:font-size-complex="19pt" style:font-style-complex="normal" style:text-emphasize="none" style:font-relief="none" style:text-overline-style="none" style:text-overline-color="font-color"/>
    </style:style>
    <style:style style:name="T70" style:family="text">
      <style:text-properties fo:font-variant="normal" fo:text-transform="none" fo:color="#ea7500" loext:opacity="100%" style:text-outline="false" style:text-line-through-style="none" style:text-line-through-type="none" style:font-name="Times New Roman1" fo:font-size="19pt" fo:font-style="normal" fo:text-shadow="none" style:text-underline-style="none" fo:font-weight="normal" style:letter-kerning="true" style:font-name-asian="SFProDisplay-Medium" style:font-size-asian="19pt" style:font-style-asian="normal" style:font-weight-asian="normal" style:font-name-complex="SFProDisplay-Medium" style:font-size-complex="1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ea7500" loext:opacity="100%" style:text-outline="false" style:text-line-through-style="none" style:text-line-through-type="none" style:font-name="Times New Roman1" fo:font-size="16pt" fo:font-style="normal" fo:text-shadow="none" style:text-underline-style="none" fo:font-weight="normal" style:letter-kerning="true" style:font-name-asian="SFProDisplay-Medium" style:font-size-asian="16pt" style:font-style-asian="normal" style:font-weight-asian="normal" style:font-name-complex="SFProDisplay-Medium" style:font-size-complex="1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ea7500" loext:opacity="100%" style:text-outline="false" style:text-line-through-style="none" style:text-line-through-type="none" style:font-name="Times New Roman1" fo:font-size="12pt" fo:font-style="normal" fo:text-shadow="none" style:text-underline-style="none" fo:font-weight="normal" style:letter-kerning="true" style:font-name-asian="SFProDisplay-Medium" style:font-size-asian="12pt" style:font-style-asian="normal" style:font-weight-asian="normal" style:font-name-complex="SFProDisplay-Medium" style:font-size-complex="12pt" style:font-style-complex="normal" style:font-weight-complex="normal" style:text-emphasize="none" style:font-relief="none" style:text-overline-style="none" style:text-overline-color="font-color"/>
    </style:style>
    <style:style style:name="T73" style:family="text">
      <style:text-properties fo:color="#000d8d" loext:opacity="100%" style:text-position="0% 100%" style:font-name="Agency FB" fo:font-size="20pt" fo:font-weight="bold" style:font-name-asian="SFProDisplay-Bold1" style:font-size-asian="20pt" style:font-weight-asian="bold" style:font-name-complex="SFProDisplay-Bold1" style:font-size-complex="20pt" style:font-weight-complex="bold"/>
    </style:style>
    <style:style style:name="T74" style:family="text">
      <style:text-properties fo:color="#c9211e" loext:opacity="100%" style:font-name="Times New Roman1" fo:font-size="20pt" fo:font-weight="bold" style:font-size-asian="20pt" style:font-weight-asian="bold" style:font-size-complex="20pt" style:font-weight-complex="bold"/>
    </style:style>
    <style:style style:name="T75" style:family="text">
      <style:text-properties fo:color="#c9211e" loext:opacity="100%" style:font-name="Times New Roman1" fo:font-size="12pt" fo:font-weight="bold" style:font-size-asian="12pt" style:font-weight-asian="bold" style:font-size-complex="12pt" style:font-weight-complex="bold"/>
    </style:style>
    <style:style style:name="T76" style:family="text">
      <style:text-properties fo:color="#c9211e" loext:opacity="100%" style:text-position="0% 100%" style:font-name="Agency FB" fo:font-size="20pt" fo:font-weight="bold" style:font-name-asian="SFProDisplay-Bold1" style:font-size-asian="20pt" style:font-weight-asian="bold" style:font-name-complex="SFProDisplay-Bold1" style:font-size-complex="20pt" style:font-weight-complex="bold"/>
    </style:style>
    <style:style style:name="T77" style:family="text">
      <style:text-properties fo:color="#c9211e" loext:opacity="100%" style:font-name="Agency FB" fo:font-size="36pt" style:font-name-asian="SFProDisplay-Heavy2" style:font-size-asian="36pt" style:font-name-complex="SFProDisplay-Heavy2" style:font-size-complex="36pt"/>
    </style:style>
    <style:style style:name="T78" style:family="text">
      <style:text-properties fo:color="#000d8d" loext:opacity="100%" style:font-name="SFProDisplay-Heavy2" fo:font-size="36pt" style:font-name-asian="SFProDisplay-Heavy2" style:font-size-asian="36pt" style:font-name-complex="SFProDisplay-Heavy2" style:font-size-complex="36pt"/>
    </style:style>
    <style:style style:name="T79" style:family="text">
      <style:text-properties fo:color="#c9211e" loext:opacity="100%" style:font-name="Agency FB" fo:font-size="24pt" fo:font-weight="bold" style:font-size-asian="24pt" style:font-weight-asian="bold" style:font-size-complex="24pt" style:font-weight-complex="bold"/>
    </style:style>
    <style:style style:name="T80" style:family="text">
      <style:text-properties fo:color="#000d8d" loext:opacity="100%" style:font-name="Times New Roman1" fo:font-size="18pt" fo:font-style="normal" fo:font-weight="bold" style:font-name-asian="SFProDisplay-Medium" style:font-size-asian="18pt" style:font-style-asian="normal" style:font-weight-asian="bold" style:font-name-complex="SFProDisplay-Medium" style:font-size-complex="18pt" style:font-style-complex="normal" style:font-weight-complex="bold"/>
    </style:style>
    <style:style style:name="T81" style:family="text">
      <style:text-properties fo:color="#000d8d" loext:opacity="100%" style:font-name="Times New Roman1" fo:font-size="18pt" fo:font-style="normal" style:font-name-asian="SFProDisplay-Medium" style:font-size-asian="18pt" style:font-style-asian="normal" style:font-name-complex="SFProDisplay-Medium" style:font-size-complex="18pt" style:font-style-complex="normal"/>
    </style:style>
    <style:style style:name="T82" style:family="text">
      <style:text-properties fo:color="#000d8d" loext:opacity="100%" style:text-position="-8% 58%" style:font-name="Times New Roman1" fo:font-size="18pt" fo:font-style="normal" style:font-name-asian="SFProDisplay-Medium" style:font-size-asian="18pt" style:font-style-asian="normal" style:font-name-complex="SFProDisplay-Medium" style:font-size-complex="18pt" style:font-style-complex="normal"/>
    </style:style>
    <style:style style:name="T83" style:family="text">
      <style:text-properties fo:color="#000d8d" loext:opacity="100%" style:font-name="Times New Roman1" fo:font-size="12pt" fo:font-style="normal" style:font-name-asian="SFProDisplay-Medium" style:font-size-asian="12pt" style:font-style-asian="normal" style:font-name-complex="SFProDisplay-Medium" style:font-size-complex="12pt" style:font-style-complex="normal"/>
    </style:style>
    <style:style style:name="T84" style:family="text">
      <style:text-properties fo:color="#c9211e" loext:opacity="100%" style:font-name="Agency FB" fo:font-size="18pt" fo:font-style="normal" style:font-name-asian="SFProDisplay-Heavy2" style:font-size-asian="18pt" style:font-style-asian="normal" style:font-name-complex="SFProDisplay-Heavy2" style:font-size-complex="18pt" style:font-style-complex="normal"/>
    </style:style>
    <style:style style:name="T85" style:family="text">
      <style:text-properties fo:color="#c9211e" loext:opacity="100%" style:text-position="33% 58%" style:font-name="Agency FB" fo:font-size="18pt" fo:font-style="normal" style:font-name-asian="SFProDisplay-Heavy2" style:font-size-asian="18pt" style:font-style-asian="normal" style:font-name-complex="SFProDisplay-Heavy2" style:font-size-complex="18pt" style:font-style-complex="normal"/>
    </style:style>
    <style:style style:name="T86" style:family="text">
      <style:text-properties fo:color="#c9211e" loext:opacity="100%" style:font-name="SFProDisplay-Heavy2" fo:font-size="18pt" fo:font-style="normal" style:font-name-asian="SFProDisplay-Heavy2" style:font-size-asian="18pt" style:font-style-asian="normal" style:font-name-complex="SFProDisplay-Heavy2" style:font-size-complex="18pt" style:font-style-complex="normal"/>
    </style:style>
    <style:style style:name="T87" style:family="text">
      <style:text-properties fo:color="#c9211e" loext:opacity="100%" style:font-name="Agency FB" fo:font-size="12pt" fo:font-style="normal" style:font-name-asian="SFProDisplay-Heavy2" style:font-size-asian="12pt" style:font-style-asian="normal" style:font-name-complex="SFProDisplay-Heavy2" style:font-size-complex="12pt" style:font-style-complex="normal"/>
    </style:style>
    <style:style style:name="T88" style:family="text">
      <style:text-properties fo:color="#c9211e" loext:opacity="100%" style:font-name="SFProDisplay-Heavy2" fo:font-size="18pt" style:font-name-asian="SFProDisplay-Heavy2" style:font-size-asian="18pt" style:font-name-complex="SFProDisplay-Heavy2" style:font-size-complex="18pt"/>
    </style:style>
    <style:style style:name="T89" style:family="text">
      <style:text-properties fo:color="#000d8d" loext:opacity="100%" style:font-name="Times New Roman1" fo:font-size="25pt" fo:font-style="normal" fo:font-weight="bold" style:font-name-asian="SFProDisplay-Medium" style:font-size-asian="25pt" style:font-style-asian="normal" style:font-weight-asian="bold" style:font-name-complex="SFProDisplay-Medium" style:font-size-complex="25pt" style:font-style-complex="normal" style:font-weight-complex="bold"/>
    </style:style>
    <style:style style:name="T90" style:family="text">
      <style:text-properties fo:color="#000d8d" loext:opacity="100%" style:font-name="Times New Roman1" fo:font-size="25pt" fo:font-style="normal" style:font-name-asian="SFProDisplay-Medium" style:font-size-asian="25pt" style:font-style-asian="normal" style:font-name-complex="SFProDisplay-Medium" style:font-size-complex="25pt" style:font-style-complex="normal"/>
    </style:style>
    <style:style style:name="T91" style:family="text">
      <style:text-properties fo:color="#000d8d" loext:opacity="100%" style:font-name="Times New Roman1" fo:font-size="25pt" fo:font-style="normal" fo:background-color="#ffff00" style:font-name-asian="SFProDisplay-Medium" style:font-size-asian="25pt" style:font-style-asian="normal" style:font-name-complex="SFProDisplay-Medium" style:font-size-complex="25pt" style:font-style-complex="normal"/>
    </style:style>
    <style:style style:name="T92" style:family="text">
      <style:text-properties fo:color="#c9211e" loext:opacity="100%" style:text-position="33% 58%" style:font-name="Agency FB" fo:font-size="36pt" style:font-name-asian="SFProDisplay-Heavy2" style:font-size-asian="36pt" style:font-name-complex="SFProDisplay-Heavy2" style:font-size-complex="36pt"/>
    </style:style>
    <style:style style:name="T93" style:family="text">
      <style:text-properties fo:color="#55308d" loext:opacity="100%" style:font-name="Agency FB" fo:font-size="24pt" fo:font-weight="bold" style:font-name-asian="SFProDisplay-Bold1" style:font-size-asian="24pt" style:font-weight-asian="bold" style:font-name-complex="SFProDisplay-Bold1" style:font-size-complex="24pt" style:font-weight-complex="bold"/>
    </style:style>
    <style:style style:name="T94" style:family="text">
      <style:text-properties fo:color="#55308d" loext:opacity="100%" style:font-name="Agency FB" fo:font-size="28pt" fo:font-weight="bold" style:font-name-asian="SFProDisplay-Bold1" style:font-size-asian="28pt" style:font-weight-asian="bold" style:font-name-complex="SFProDisplay-Bold1" style:font-size-complex="28pt" style:font-weight-complex="bold"/>
    </style:style>
    <style:style style:name="T95" style:family="text">
      <style:text-properties fo:color="#55308d" loext:opacity="100%" style:text-position="0% 100%" style:font-name="Agency FB" fo:font-size="16pt" fo:font-weight="bold" style:font-name-asian="SFProDisplay-Bold1" style:font-size-asian="16pt" style:font-weight-asian="bold" style:font-name-complex="SFProDisplay-Bold1" style:font-size-complex="16pt" style:font-weight-complex="bold"/>
    </style:style>
    <style:style style:name="T96" style:family="text">
      <style:text-properties fo:color="#ff8000" loext:opacity="100%" style:font-name="Agency FB" fo:font-size="20pt" fo:font-weight="bold" style:font-name-asian="SFProDisplay-Bold1" style:font-size-asian="20pt" style:font-weight-asian="bold" style:font-name-complex="SFProDisplay-Bold1" style:font-size-complex="20pt" style:font-weight-complex="bold"/>
    </style:style>
    <style:style style:name="T97" style:family="text">
      <style:text-properties fo:color="#ff8000" loext:opacity="100%" style:text-position="0% 100%" style:font-name="Agency FB" fo:font-size="20pt" fo:font-weight="bold" style:font-name-asian="SFProDisplay-Bold1" style:font-size-asian="20pt" style:font-weight-asian="bold" style:font-name-complex="SFProDisplay-Bold1" style:font-size-complex="20pt" style:font-weight-complex="bold"/>
    </style:style>
    <style:style style:name="T98" style:family="text">
      <style:text-properties fo:color="#000d8d" loext:opacity="100%" style:font-name="SFProDisplay-Heavy2" fo:font-size="66pt" style:font-name-asian="SFProDisplay-Heavy2" style:font-size-asian="66pt" style:font-name-complex="SFProDisplay-Heavy2" style:font-size-complex="66pt"/>
    </style:style>
    <style:style style:name="T99" style:family="text">
      <style:text-properties fo:color="#c9211e" loext:opacity="100%" style:font-name="Times New Roman1" fo:font-size="22pt" fo:font-weight="normal" style:font-name-asian="SFProDisplay-Heavy2" style:font-size-asian="22pt" style:font-weight-asian="normal" style:font-name-complex="SFProDisplay-Heavy2" style:font-size-complex="22pt" style:font-weight-complex="normal"/>
    </style:style>
    <style:style style:name="T100" style:family="text">
      <style:text-properties fo:color="#c9211e" loext:opacity="100%" style:font-name="Times New Roman1" fo:font-size="14pt" fo:font-weight="normal" style:font-name-asian="SFProDisplay-Heavy2" style:font-size-asian="14pt" style:font-weight-asian="normal" style:font-name-complex="SFProDisplay-Heavy2" style:font-size-complex="14pt" style:font-weight-complex="normal"/>
    </style:style>
    <style:style style:name="T101" style:family="text">
      <style:text-properties fo:color="#c9211e" loext:opacity="100%" style:text-position="33% 58%" style:font-name="Times New Roman1" fo:font-size="22pt" fo:font-weight="normal" style:font-name-asian="SFProDisplay-Heavy2" style:font-size-asian="22pt" style:font-weight-asian="normal" style:font-name-complex="SFProDisplay-Heavy2" style:font-size-complex="22pt" style:font-weight-complex="normal"/>
    </style:style>
    <style:style style:name="T102" style:family="text">
      <style:text-properties fo:color="#c9211e" loext:opacity="100%" style:font-name="Times New Roman1" fo:font-size="22pt" style:text-underline-style="solid" style:text-underline-width="auto" style:text-underline-color="font-color" fo:font-weight="bold" style:font-name-asian="SFProDisplay-Heavy2" style:font-size-asian="22pt" style:font-weight-asian="bold" style:font-name-complex="SFProDisplay-Heavy2" style:font-size-complex="22pt" style:font-weight-complex="bold"/>
    </style:style>
    <style:style style:name="T103" style:family="text">
      <style:text-properties fo:color="#c9211e" loext:opacity="100%" style:text-position="0% 100%" style:font-name="Times New Roman1" fo:font-size="14pt" fo:font-weight="normal" style:font-name-asian="SFProDisplay-Heavy2" style:font-size-asian="14pt" style:font-weight-asian="normal" style:font-name-complex="SFProDisplay-Heavy2" style:font-size-complex="14pt" style:font-weight-complex="normal"/>
    </style:style>
    <style:style style:name="T104" style:family="text">
      <style:text-properties fo:color="#c9211e" loext:opacity="100%" style:font-name="Times New Roman1" fo:font-size="12pt" fo:font-style="italic" fo:font-weight="normal" style:font-name-asian="SFProDisplay-Heavy2" style:font-size-asian="12pt" style:font-style-asian="italic" style:font-weight-asian="normal" style:font-name-complex="SFProDisplay-Heavy2" style:font-size-complex="1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1.4cm" draw:transform="rotate (-1.5707963267949) translate (19.6cm 1cm)">
          <text:p text:style-name="P1"><text:span text:style-name="T1">- 1°C : -0,14 t</text:span></text:p>
          <draw:enhanced-geometry svg:viewBox="0 0 21600 21600" draw:type="rectangle" draw:enhanced-path="M 0 0 L 21600 0 21600 21600 0 21600 0 0 Z N"/>
        </draw:custom-shape>
        <draw:frame draw:style-name="gr2" draw:text-style-name="P4" draw:layer="layout" svg:width="20cm" svg:height="19cm" svg:x="1cm" svg:y="1cm">
          <draw:text-box>
            <text:p text:style-name="P3"><text:span text:style-name="T2">Chauffer un logement mal <text:s/>isolé (classe E) </text:span></text:p>
            <text:p text:style-name="P3"><text:span text:style-name="T2">au fioul ou gaz</text:span></text:p>
          </draw:text-box>
        </draw:frame>
        <draw:frame draw:style-name="gr3" draw:text-style-name="P6" draw:layer="layout" svg:width="3cm" svg:height="3cm" svg:x="16.6cm" svg:y="17cm">
          <draw:text-box>
            <text:p text:style-name="P5"><text:span text:style-name="T3">2 t</text:span></text:p>
            <text:p text:style-name="P5"><text:span text:style-name="T3">CO</text:span><text:span text:style-name="T4">2e</text:span></text:p>
          </draw:text-box>
        </draw:frame>
        <draw:frame draw:style-name="gr4" draw:text-style-name="P8" draw:layer="layout" svg:width="19cm" svg:height="2cm" draw:transform="rotate (-1.5707963267949) translate (28cm 1cm)">
          <draw:text-box>
            <text:p text:style-name="P7"><text:span text:style-name="T5">Chauffage écologique logement classe A.</text:span></text:p>
          </draw:text-box>
        </draw:frame>
        <draw:frame draw:style-name="gr3" draw:text-style-name="P9" draw:layer="layout" svg:width="1.8cm" svg:height="1.8cm" svg:x="26.1cm" svg:y="18.1cm">
          <draw:text-box>
            <text:p text:style-name="P3"><text:span text:style-name="T6">0,2 t</text:span></text:p>
            <text:p text:style-name="P3"><text:span text:style-name="T6">CO</text:span><text:span text:style-name="T7">2e</text:span></text:p>
          </draw:text-box>
        </draw:frame>
        <draw:line draw:style-name="gr5" draw:text-style-name="P10" draw:layer="layout" svg:x1="3.1cm" svg:y1="20cm" svg:x2="3.1cm" svg:y2="1cm">
          <text:p/>
        </draw:line>
        <draw:line draw:style-name="gr6" draw:text-style-name="P10" draw:layer="layout" svg:x1="15.4cm" svg:y1="20cm" svg:x2="15.4cm" svg:y2="1cm">
          <text:p/>
        </draw:line>
        <draw:frame draw:style-name="gr7" draw:text-style-name="P11" draw:layer="layout" svg:width="5.74cm" svg:height="1.817cm" draw:transform="rotate (-1.5707963267949) translate (5.1cm 14cm)">
          <draw:text-box>
            <text:p text:style-name="P1"><text:span text:style-name="T8">Chauffage au bios performant</text:span></text:p>
          </draw:text-box>
        </draw:frame>
        <draw:frame draw:style-name="gr8" draw:text-style-name="P12" draw:layer="layout" svg:width="2.8cm" svg:height="2.301cm" svg:x="15.4cm" svg:y="12.3cm">
          <draw:text-box>
            <text:p><text:span text:style-name="T9">GAZ</text:span></text:p>
          </draw:text-box>
        </draw:frame>
        <draw:custom-shape draw:style-name="gr9" draw:text-style-name="P13" draw:layer="layout" svg:width="19cm" svg:height="1.4cm" draw:transform="rotate (-1.5707963267949) translate (21cm 1cm)">
          <text:p text:style-name="P1"><text:span text:style-name="T1"><text:s text:c="2"/></text:span><text:span text:style-name="T1">+ 1°C : +0,14 t</text:span></text:p>
          <draw:enhanced-geometry svg:viewBox="0 0 21600 21600" draw:type="rectangle" draw:enhanced-path="M 0 0 L 21600 0 21600 21600 0 21600 0 0 Z N"/>
        </draw:custom-shape>
        <draw:line draw:style-name="gr10" draw:text-style-name="P10" draw:layer="layout" svg:x1="8cm" svg:y1="20cm" svg:x2="8cm" svg:y2="1cm">
          <text:p/>
        </draw:line>
        <draw:frame draw:style-name="gr11" draw:text-style-name="P14" draw:layer="layout" svg:width="5.74cm" svg:height="1.817cm" draw:transform="rotate (-1.5707963267949) translate (9.917cm 14cm)">
          <draw:text-box>
            <text:p text:style-name="P1"><text:span text:style-name="T10">Réseau de chaleur</text:span></text:p>
          </draw:text-box>
        </draw:frame>
      </draw:page>
      <draw:page draw:name="page2" draw:style-name="dp1" draw:master-page-name="Standard">
        <draw:frame draw:style-name="gr2" draw:text-style-name="P18" draw:layer="layout" svg:width="20cm" svg:height="19cm" svg:x="1cm" svg:y="1cm">
          <draw:text-box>
            <text:p text:style-name="P15"><text:span text:style-name="T11">Mal isolé = Classe E (énergivore) = 230 à 330 kWh/m</text:span><text:span text:style-name="T12">2</text:span><text:span text:style-name="T11">/an et 36 à 55 kg CO₂e/m</text:span><text:span text:style-name="T12">2</text:span><text:span text:style-name="T11">/an, soit pour 1 person-ne (40m</text:span><text:span text:style-name="T12">2</text:span><text:span text:style-name="T11">) : entre 1,44 et 2,2 t CO₂e. </text:span></text:p>
            <text:p text:style-name="P15"><text:span text:style-name="T13"/></text:p>
            <text:p text:style-name="P16"><text:span text:style-name="T13">Ceci comprend les émissions annuelles générées par les consommations énergétiques : chauffage, eau chaude sanitaire, électricité. </text:span></text:p>
            <text:p text:style-name="P16"><text:span text:style-name="T11">Nécessite </text:span><text:span text:style-name="T13">900 m</text:span><text:span text:style-name="T14">3</text:span><text:span text:style-name="T13"> de gaz naturel ou 600 L de fioul domestique avec une température standard (19 °C <text:s/>journée et 16 °C nuit).</text:span></text:p>
            <text:p text:style-name="P16"><text:span text:style-name="T13">Le gaz est 30 % moins émetteur que le fioul.</text:span></text:p>
            <text:p text:style-name="P16"><text:span text:style-name="T13">Ainsi 1,44 t concerne plus un logement chauffé au gaz et 2,2 un chauffé au fioul.</text:span></text:p>
            <text:p text:style-name="P16"><text:span text:style-name="T13"/></text:p>
            <text:p><text:span text:style-name="T11">Quantité de CO</text:span><text:span text:style-name="T15">2e</text:span><text:span text:style-name="T11"> produit pour 1 kWh d’énergie produite :</text:span></text:p>
            <text:p><text:span text:style-name="T11">30 g chaudière à bois / 49 g pompe à chaleur <text:s/>/ 100 g réseau de chaleur / 147 g électrique / 227 g gaz / 324 g fioul.</text:span></text:p>
            <text:p text:style-name="P16"><text:span text:style-name="T13"/></text:p>
            <text:p text:style-name="P16"><text:span text:style-name="T13">1 °C (en plus ou moins) fait varier la consommation énergétique (et donc les émissions) d’environ 7 %.</text:span></text:p>
            <text:p text:style-name="P16"><text:span text:style-name="T13"/></text:p>
            <text:p text:style-name="P17"><text:span text:style-name="T16"/></text:p>
            <text:p text:style-name="P17"><text:span text:style-name="T16"/></text:p>
            <text:p text:style-name="P17"><text:span text:style-name="T16">Sources : DPE logements ADEME et </text:span><text:span text:style-name="T17">Ademe et Carbone 4, 2018</text:span></text:p>
          </draw:text-box>
        </draw:frame>
        <draw:line draw:style-name="gr12" draw:text-style-name="P10" draw:layer="layout" svg:x1="2.9cm" svg:y1="2.8cm" svg:x2="3cm" svg:y2="2.8cm">
          <text:p/>
        </draw:line>
        <draw:frame draw:style-name="gr13" draw:text-style-name="P19" draw:layer="layout" svg:width="19cm" svg:height="2cm" draw:transform="rotate (-1.5707963267949) translate (28cm 1cm)">
          <draw:text-box>
            <text:p text:style-name="P16"><text:span text:style-name="T18">Logement classe A : </text:span><text:span text:style-name="T19">&lt;50 kWh /m2/an, forte isolation (15 a 30 cm sur les murs, 30 a 40 cm en </text:span><text:span text:style-name="T18">toiture), de préférence par l’extérieur. Chauffage au bois, pompe à chaleur ou solaire thermique. <text:s text:c="2"/></text:span><text:span text:style-name="T20">Sources : DPE logements ADEME, 2020</text:span></text:p>
          </draw:text-box>
        </draw:frame>
      </draw:page>
      <draw:page draw:name="page3" draw:style-name="dp1" draw:master-page-name="Standard">
        <draw:frame draw:style-name="gr14" draw:text-style-name="P20" draw:layer="layout" svg:width="28cm" svg:height="19cm" svg:x="1cm" svg:y="1cm">
          <draw:text-box>
            <text:p text:style-name="P3"><text:span text:style-name="T21">Petite voiture amortie sur 3 ans, </text:span></text:p>
            <text:p text:style-name="P3"><text:span text:style-name="T21">10 000 km/an</text:span></text:p>
            <text:p text:style-name="P3"><text:span text:style-name="T22">(Ici 2,8 car les cartes mesurent 28cm de long...)</text:span></text:p>
          </draw:text-box>
        </draw:frame>
        <draw:frame draw:style-name="gr15" draw:text-style-name="P21" draw:layer="layout" svg:width="3cm" svg:height="3cm" svg:x="25.9cm" svg:y="16.9cm">
          <draw:text-box>
            <text:p text:style-name="P3"><text:span text:style-name="T23">2,9 t</text:span></text:p>
            <text:p text:style-name="P7"><text:span text:style-name="T23"><text:s text:c="2"/></text:span><text:span text:style-name="T23">CO</text:span><text:span text:style-name="T24">2e</text:span></text:p>
          </draw:text-box>
        </draw:frame>
        <draw:line draw:style-name="gr16" draw:text-style-name="P10" draw:layer="layout" svg:x1="24cm" svg:y1="20cm" svg:x2="24cm" svg:y2="1cm">
          <text:p/>
        </draw:line>
        <draw:line draw:style-name="gr17" draw:text-style-name="P10" draw:layer="layout" svg:x1="14cm" svg:y1="20cm" svg:x2="14cm" svg:y2="1cm">
          <text:p/>
        </draw:line>
        <draw:line draw:style-name="gr6" draw:text-style-name="P10" draw:layer="layout" svg:x1="2.5cm" svg:y1="20cm" svg:x2="2.5cm" svg:y2="1cm">
          <text:p/>
        </draw:line>
        <draw:frame draw:style-name="gr18" draw:text-style-name="P23" draw:layer="layout" svg:width="6.8cm" svg:height="2.731cm" svg:x="17cm" svg:y="17cm">
          <draw:text-box>
            <text:p text:style-name="P22"><text:span text:style-name="T25">Total / 10 ans : </text:span></text:p>
            <text:p text:style-name="P22"><text:span text:style-name="T25">2,3 t CO2e</text:span></text:p>
          </draw:text-box>
        </draw:frame>
        <draw:line draw:style-name="gr19" draw:text-style-name="P10" draw:layer="layout" svg:x1="5.336cm" svg:y1="20.046cm" svg:x2="5.336cm" svg:y2="1.046cm">
          <text:p/>
        </draw:line>
        <draw:frame draw:style-name="gr20" draw:text-style-name="P24" draw:layer="layout" svg:width="11.1cm" svg:height="1.1cm" draw:transform="rotate (-1.5707963267949) translate (5cm 8.8cm)">
          <draw:text-box>
            <text:p><text:span text:style-name="T26">Amortissement 10 ans : 0,42 t CO</text:span><text:span text:style-name="T27">2e</text:span></text:p>
          </draw:text-box>
        </draw:frame>
        <draw:frame draw:style-name="gr21" draw:text-style-name="P25" draw:layer="layout" svg:width="11.1cm" svg:height="1.103cm" draw:transform="rotate (-1.5707963267949) translate (2.303cm 8.8cm)">
          <draw:text-box>
            <text:p><text:span text:style-name="T28">Amortissement 30 ans : 0,14 t CO</text:span><text:span text:style-name="T29">2e</text:span></text:p>
          </draw:text-box>
        </draw:frame>
        <draw:frame draw:style-name="gr20" draw:text-style-name="P24" draw:layer="layout" svg:width="11.1cm" svg:height="1.1cm" draw:transform="rotate (-1.5707963267949) translate (5cm 8.8cm)">
          <draw:text-box>
            <text:p><text:span text:style-name="T26">Amortissement 10 ans : 0,42 t CO</text:span><text:span text:style-name="T27">2e</text:span></text:p>
          </draw:text-box>
        </draw:frame>
        <draw:frame draw:style-name="gr22" draw:text-style-name="P26" draw:layer="layout" svg:width="11.1cm" svg:height="1.1cm" draw:transform="rotate (-1.5707963267949) translate (13.7cm 8.8cm)">
          <draw:text-box>
            <text:p><text:span text:style-name="T30">Amortissement 3 ans : 1,4 t CO</text:span><text:span text:style-name="T31">2e</text:span></text:p>
          </draw:text-box>
        </draw:frame>
        <draw:line draw:style-name="gr6" draw:text-style-name="P10" draw:layer="layout" svg:x1="22cm" svg:y1="20cm" svg:x2="22cm" svg:y2="1cm">
          <text:p/>
        </draw:line>
        <draw:frame draw:style-name="gr23" draw:text-style-name="P27" draw:layer="layout" svg:width="7.3cm" svg:height="2.731cm" svg:x="14.5cm" svg:y="12cm">
          <draw:text-box>
            <text:p text:style-name="P22"><text:span text:style-name="T32">Total / 30 ans : </text:span></text:p>
            <text:p text:style-name="P22"><text:span text:style-name="T32">2,1 t CO2e</text:span></text:p>
          </draw:text-box>
        </draw:frame>
      </draw:page>
      <draw:page draw:name="page4" draw:style-name="dp1" draw:master-page-name="Standard">
        <draw:frame draw:style-name="gr24" draw:text-style-name="P29" draw:layer="layout" svg:width="28cm" svg:height="19.089cm" svg:x="1cm" svg:y="1cm">
          <draw:text-box>
            <text:p text:style-name="P16"><text:span text:style-name="T33">Amortissement 30 ans </text:span><text:span text:style-name="T34">: La fabrication d’une petite voiture </text:span></text:p>
            <text:p text:style-name="P16"><text:span text:style-name="T34">de 800 kg émet environ 4,2 t CO₂e. Sur 30 ans d’utilisation, </text:span></text:p>
            <text:p text:style-name="P16"><text:span text:style-name="T34">la fabrication (ou énergie grise) représente donc 0,14 t CO₂e.</text:span></text:p>
            <text:p text:style-name="P16"><text:span text:style-name="T33">L’utilisation</text:span><text:span text:style-name="T34"> du véhicule (10 000 km/an entraîne l’émission </text:span></text:p>
            <text:p text:style-name="P16"><text:span text:style-name="T34">de 1,93 t CO₂e (production et combustion du carburant).</text:span></text:p>
            <text:p text:style-name="P16"><text:span text:style-name="T33">Total </text:span><text:span text:style-name="T34">: 2,1 t CO2e.</text:span></text:p>
            <text:p text:style-name="P16"><text:span text:style-name="T35"/></text:p>
            <text:p text:style-name="P16"><text:span text:style-name="T36">Amortissement 10 ans </text:span><text:span text:style-name="T37">: il triple : </text:span><text:span text:style-name="T38">0,42t. On peut cependant </text:span></text:p>
            <text:p text:style-name="P16"><text:span text:style-name="T38">considérer que la nouvelle voiture consommera moins </text:span></text:p>
            <text:p text:style-name="P16"><text:span text:style-name="T38">(motorisation neuve et plus efficace) et enlever 10 % à </text:span></text:p>
            <text:p text:style-name="P16"><text:span text:style-name="T36">l’utilisation</text:span><text:span text:style-name="T38">, soit 0,19t pour un total de (1,93-0,19=)1,74. </text:span></text:p>
            <text:p text:style-name="P16"><text:span text:style-name="T38">Le </text:span><text:span text:style-name="T36">total</text:span><text:span text:style-name="T38"> sera alors de (1,74+0,42=) 2,3 t CO2e.</text:span></text:p>
            <text:p text:style-name="P16"><text:span text:style-name="T35"/></text:p>
            <text:p text:style-name="P16"><text:span text:style-name="T39">Amortissement 3 ans</text:span><text:span text:style-name="T40"> : </text:span><text:span text:style-name="T41">Il </text:span><text:span text:style-name="T40">g</text:span><text:span text:style-name="T35">rimpe à 1,4 t et même si on </text:span></text:p>
            <text:p text:style-name="P16"><text:span text:style-name="T35">rajoute un généreux +10 % de baisse de </text:span><text:span text:style-name="T39">consommation</text:span><text:span text:style-name="T35">, </text:span></text:p>
            <text:p text:style-name="P16"><text:span text:style-name="T35">soit 0,38 t de moins, le total sera (1,93-0,38+1,4=) 2,95.</text:span></text:p>
            <text:p text:style-name="P16"><text:span text:style-name="T42"/></text:p>
            <text:p text:style-name="P16"><text:span text:style-name="T43">A noter que pour une voiture d’occasion, l’amortissement peut être divisé par 2 !</text:span></text:p>
            <text:p text:style-name="P16"><text:span text:style-name="T44"/></text:p>
            <text:p text:style-name="P28"><text:span text:style-name="T44">Sources : Base Carbone, ADEME, 2020</text:span></text:p>
          </draw:text-box>
        </draw:frame>
        <draw:frame draw:style-name="gr15" draw:text-style-name="P30" draw:layer="layout" svg:width="3cm" svg:height="2.8cm" svg:x="25.4cm" svg:y="1.7cm">
          <draw:text-box>
            <text:p text:style-name="P3"><text:span text:style-name="T45">2,1 t</text:span></text:p>
            <text:p text:style-name="P7"><text:span text:style-name="T45"><text:s text:c="2"/></text:span><text:span text:style-name="T45">CO</text:span><text:span text:style-name="T46">2e</text:span></text:p>
          </draw:text-box>
        </draw:frame>
        <draw:frame draw:style-name="gr15" draw:text-style-name="P31" draw:layer="layout" svg:width="3cm" svg:height="2.6cm" svg:x="25.4cm" svg:y="9.5cm">
          <draw:text-box>
            <text:p text:style-name="P3"><text:span text:style-name="T47">2,3 t</text:span></text:p>
            <text:p text:style-name="P7"><text:span text:style-name="T47"><text:s text:c="2"/></text:span><text:span text:style-name="T47">CO</text:span><text:span text:style-name="T48">2e</text:span></text:p>
          </draw:text-box>
        </draw:frame>
        <draw:frame draw:style-name="gr15" draw:text-style-name="P32" draw:layer="layout" svg:width="3cm" svg:height="2.6cm" svg:x="25.4cm" svg:y="14.6cm">
          <draw:text-box>
            <text:p text:style-name="P3"><text:span text:style-name="T49">2,9 t</text:span></text:p>
            <text:p text:style-name="P7"><text:span text:style-name="T49"><text:s text:c="2"/></text:span><text:span text:style-name="T49">CO</text:span><text:span text:style-name="T50">2e</text:span></text:p>
          </draw:text-box>
        </draw:frame>
      </draw:page>
      <draw:page draw:name="page5" draw:style-name="dp1" draw:master-page-name="Standard">
        <draw:frame draw:style-name="gr14" draw:text-style-name="P20" draw:layer="layout" svg:width="20cm" svg:height="19cm" svg:x="1cm" svg:y="1cm">
          <draw:text-box>
            <text:p text:style-name="P3"><text:span text:style-name="T51">Petite voiture amortie sur 3 ans, </text:span></text:p>
            <text:p text:style-name="P3"><text:span text:style-name="T51">5 000 km/an</text:span></text:p>
            <text:p text:style-name="P3"><text:span text:style-name="T22"/></text:p>
          </draw:text-box>
        </draw:frame>
        <draw:frame draw:style-name="gr15" draw:text-style-name="P21" draw:layer="layout" svg:width="3cm" svg:height="3cm" svg:x="17.9cm" svg:y="16.9cm">
          <draw:text-box>
            <text:p text:style-name="P3"><text:span text:style-name="T23">2 t</text:span></text:p>
            <text:p text:style-name="P7"><text:span text:style-name="T23"><text:s text:c="2"/></text:span><text:span text:style-name="T23">CO</text:span><text:span text:style-name="T24">2e</text:span></text:p>
          </draw:text-box>
        </draw:frame>
        <draw:line draw:style-name="gr16" draw:text-style-name="P10" draw:layer="layout" svg:x1="12.934cm" svg:y1="20.068cm" svg:x2="12.934cm" svg:y2="1.068cm">
          <text:p/>
        </draw:line>
        <draw:line draw:style-name="gr25" draw:text-style-name="P10" draw:layer="layout" svg:x1="14cm" svg:y1="20cm" svg:x2="14cm" svg:y2="1cm">
          <text:p/>
        </draw:line>
        <draw:line draw:style-name="gr6" draw:text-style-name="P10" draw:layer="layout" svg:x1="2.5cm" svg:y1="20cm" svg:x2="2.5cm" svg:y2="1cm">
          <text:p/>
        </draw:line>
        <draw:frame draw:style-name="gr18" draw:text-style-name="P23" draw:layer="layout" svg:width="6.8cm" svg:height="2.731cm" svg:x="5.7cm" svg:y="7.069cm">
          <draw:text-box>
            <text:p text:style-name="P22"><text:span text:style-name="T25">Total / 10 ans : </text:span></text:p>
            <text:p text:style-name="P22"><text:span text:style-name="T25">1,3 t CO2e</text:span></text:p>
          </draw:text-box>
        </draw:frame>
        <draw:line draw:style-name="gr16" draw:text-style-name="P10" draw:layer="layout" svg:x1="5.336cm" svg:y1="20.046cm" svg:x2="5.336cm" svg:y2="1.046cm">
          <text:p/>
        </draw:line>
        <draw:frame draw:style-name="gr20" draw:text-style-name="P24" draw:layer="layout" svg:width="11.1cm" svg:height="1.1cm" draw:transform="rotate (-1.5707963267949) translate (5cm 8.8cm)">
          <draw:text-box>
            <text:p><text:span text:style-name="T26">Amortissement 10 ans : 0,42 t CO</text:span><text:span text:style-name="T27">2e</text:span></text:p>
          </draw:text-box>
        </draw:frame>
        <draw:frame draw:style-name="gr21" draw:text-style-name="P25" draw:layer="layout" svg:width="11.1cm" svg:height="1.103cm" draw:transform="rotate (-1.5707963267949) translate (2.303cm 8.8cm)">
          <draw:text-box>
            <text:p><text:span text:style-name="T28">Amortissement 30 ans : 0,14 t CO</text:span><text:span text:style-name="T29">2e</text:span></text:p>
          </draw:text-box>
        </draw:frame>
        <draw:frame draw:style-name="gr20" draw:text-style-name="P33" draw:layer="layout" svg:width="11.1cm" svg:height="1.1cm" draw:transform="rotate (-1.5707963267949) translate (5cm 8.8cm)">
          <draw:text-box>
            <text:p><text:span text:style-name="T52">Amortissement 10 ans : 0,42 t CO</text:span><text:span text:style-name="T53">2e</text:span></text:p>
          </draw:text-box>
        </draw:frame>
        <draw:frame draw:style-name="gr22" draw:text-style-name="P34" draw:layer="layout" svg:width="11.1cm" svg:height="1.1cm" draw:transform="rotate (-1.5707963267949) translate (15.5cm 8.8cm)">
          <draw:text-box>
            <text:p><text:span text:style-name="T54">Amortissement 3 ans : 1,4 t CO</text:span><text:span text:style-name="T55">2e</text:span></text:p>
          </draw:text-box>
        </draw:frame>
        <draw:line draw:style-name="gr6" draw:text-style-name="P10" draw:layer="layout" svg:x1="11cm" svg:y1="20cm" svg:x2="11cm" svg:y2="1cm">
          <text:p/>
        </draw:line>
        <draw:frame draw:style-name="gr26" draw:text-style-name="P35" draw:layer="layout" svg:width="4.7cm" svg:height="3.971cm" svg:x="6cm" svg:y="11.069cm">
          <draw:text-box>
            <text:p text:style-name="P22"><text:span text:style-name="T56">Total / </text:span></text:p>
            <text:p text:style-name="P22"><text:span text:style-name="T56">30 ans : </text:span></text:p>
            <text:p text:style-name="P22"><text:span text:style-name="T56">1,1 t CO</text:span><text:span text:style-name="T57">2e</text:span></text:p>
          </draw:text-box>
        </draw:frame>
        <draw:frame draw:style-name="gr13" draw:text-style-name="P36" draw:layer="layout" svg:width="19cm" svg:height="5cm" draw:transform="rotate (-1.5707963267949) translate (27cm 1cm)">
          <draw:text-box>
            <text:p text:style-name="P7"><text:span text:style-name="T58">Petite voiture d’occasion </text:span></text:p>
            <text:p text:style-name="P7"><text:span text:style-name="T58">sur 30 ans, 2 000 km/an</text:span></text:p>
          </draw:text-box>
        </draw:frame>
        <draw:frame draw:style-name="gr15" draw:text-style-name="P21" draw:layer="layout" svg:width="3cm" svg:height="3cm" svg:x="23.9cm" svg:y="16.9cm">
          <draw:text-box>
            <text:p text:style-name="P3"><text:span text:style-name="T23">0,5 t</text:span></text:p>
            <text:p text:style-name="P7"><text:span text:style-name="T23"><text:s text:c="2"/></text:span><text:span text:style-name="T23">CO</text:span><text:span text:style-name="T24">2e</text:span></text:p>
          </draw:text-box>
        </draw:frame>
        <draw:line draw:style-name="gr6" draw:text-style-name="P10" draw:layer="layout" svg:x1="22.7cm" svg:y1="20cm" svg:x2="22.7cm" svg:y2="1cm">
          <text:p/>
        </draw:line>
        <draw:frame draw:style-name="gr21" draw:text-style-name="P25" draw:layer="layout" svg:width="9.1cm" svg:height="1.003cm" draw:transform="rotate (-1.5707963267949) translate (23.8cm 10.8cm)">
          <draw:text-box>
            <text:p><text:span text:style-name="T28">Amortissement : 0,07 t CO</text:span><text:span text:style-name="T29">2e</text:span></text:p>
          </draw:text-box>
        </draw:frame>
      </draw:page>
      <draw:page draw:name="page6" draw:style-name="dp1" draw:master-page-name="Standard">
        <draw:frame draw:style-name="gr14" draw:text-style-name="P29" draw:layer="layout" svg:width="20cm" svg:height="19cm" svg:x="1cm" svg:y="1cm">
          <draw:text-box>
            <text:p text:style-name="P16"><text:span text:style-name="T59">Amortissement 30 ans </text:span><text:span text:style-name="T60">: La fabrication d’une petite voiture </text:span></text:p>
            <text:p text:style-name="P16"><text:span text:style-name="T60">de 800 kg émet environ 4,2 t CO₂e. Sur 30 ans d’utilisation, </text:span></text:p>
            <text:p text:style-name="P16"><text:span text:style-name="T60">la fabrication (ou énergie grise) représente donc 0,14 t CO₂e.</text:span></text:p>
            <text:p text:style-name="P16"><text:span text:style-name="T59">L’utilisation</text:span><text:span text:style-name="T60"> du véhicule (10 000 km/an entraîne l’émission </text:span></text:p>
            <text:p text:style-name="P16"><text:span text:style-name="T60">De 0,96 t CO₂e (production et combustion du carburant).</text:span></text:p>
            <text:p text:style-name="P16"><text:span text:style-name="T59">Total </text:span><text:span text:style-name="T60">: 1,1 t CO2e.</text:span></text:p>
            <text:p text:style-name="P16"><text:span text:style-name="T61"/></text:p>
            <text:p text:style-name="P16"><text:span text:style-name="T62"/></text:p>
            <text:p text:style-name="P16"><text:span text:style-name="T62">Amortissement 10 ans </text:span><text:span text:style-name="T63">: il triple : </text:span><text:span text:style-name="T64">0,42t. On peut cependant </text:span></text:p>
            <text:p text:style-name="P16"><text:span text:style-name="T64">considérer que la nouvelle voiture consommera moins </text:span></text:p>
            <text:p text:style-name="P16"><text:span text:style-name="T64">(motorisation neuve et plus efficace) et enlever 10 % à </text:span></text:p>
            <text:p text:style-name="P16"><text:span text:style-name="T62">l’utilisation</text:span><text:span text:style-name="T64">, soit 0,1t pour un total de (0,96-0,1=)0,86. </text:span></text:p>
            <text:p text:style-name="P16"><text:span text:style-name="T64">Le </text:span><text:span text:style-name="T62">total</text:span><text:span text:style-name="T64"> sera alors de (0,86+0,42=) 1,28 t CO2e.</text:span></text:p>
            <text:p text:style-name="P16"><text:span text:style-name="T61"/></text:p>
            <text:p text:style-name="P16"><text:span text:style-name="T65"/></text:p>
            <text:p text:style-name="P16"><text:span text:style-name="T65"/></text:p>
            <text:p text:style-name="P16"><text:span text:style-name="T65"/></text:p>
            <text:p text:style-name="P16"><text:span text:style-name="T65">Amortissement 3 ans</text:span><text:span text:style-name="T66"> : </text:span><text:span text:style-name="T67">Il </text:span><text:span text:style-name="T66">g</text:span><text:span text:style-name="T61">rimpe à 1,4 t et même si on </text:span></text:p>
            <text:p text:style-name="P16"><text:span text:style-name="T61">rajoute un généreux +10 % de baisse de </text:span><text:span text:style-name="T65">consommation</text:span><text:span text:style-name="T61">, </text:span></text:p>
            <text:p text:style-name="P16"><text:span text:style-name="T61">soit 0,38 t de moins, le total sera (0,96-0,38+1,4=) 2 t CO2e.</text:span></text:p>
            <text:p text:style-name="P16"><text:span text:style-name="T61"/></text:p>
            <text:p text:style-name="P16"><text:span text:style-name="T61">A noter que pour une voiture d’occasion, l’amortissement peut être divisé par 2 !</text:span></text:p>
            <text:p text:style-name="P16"><text:span text:style-name="T44"/></text:p>
            <text:p text:style-name="P16"><text:span text:style-name="T44"/></text:p>
            <text:p text:style-name="P16"><text:span text:style-name="T44"/></text:p>
            <text:p text:style-name="P16"><text:span text:style-name="T44"/></text:p>
            <text:p text:style-name="P28"><text:span text:style-name="T44">Sources : Base Carbone, ADEME, 2020</text:span></text:p>
          </draw:text-box>
        </draw:frame>
        <draw:frame draw:style-name="gr15" draw:text-style-name="P30" draw:layer="layout" svg:width="3cm" svg:height="2.8cm" svg:x="17.6cm" svg:y="1.4cm">
          <draw:text-box>
            <text:p text:style-name="P3"><text:span text:style-name="T45">1,1 t</text:span></text:p>
            <text:p text:style-name="P7"><text:span text:style-name="T45"><text:s text:c="2"/></text:span><text:span text:style-name="T45">CO</text:span><text:span text:style-name="T46">2e</text:span></text:p>
          </draw:text-box>
        </draw:frame>
        <draw:frame draw:style-name="gr15" draw:text-style-name="P31" draw:layer="layout" svg:width="3cm" svg:height="2.5cm" svg:x="17.6cm" svg:y="7.7cm">
          <draw:text-box>
            <text:p text:style-name="P3"><text:span text:style-name="T47">1,3 t</text:span></text:p>
            <text:p text:style-name="P7"><text:span text:style-name="T47"><text:s text:c="2"/></text:span><text:span text:style-name="T47">CO</text:span><text:span text:style-name="T48">2e</text:span></text:p>
          </draw:text-box>
        </draw:frame>
        <draw:frame draw:style-name="gr27" draw:text-style-name="P37" draw:layer="layout" svg:width="3cm" svg:height="3.1cm" svg:x="17.6cm" svg:y="12.3cm">
          <draw:text-box>
            <text:p text:style-name="P5"><text:span text:style-name="T49">2 t</text:span></text:p>
            <text:p text:style-name="P16"><text:span text:style-name="T49"><text:s text:c="2"/></text:span><text:span text:style-name="T49">CO</text:span><text:span text:style-name="T50">2e</text:span></text:p>
          </draw:text-box>
        </draw:frame>
        <draw:frame draw:style-name="gr13" draw:text-style-name="P39" draw:layer="layout" svg:width="5cm" svg:height="19cm" svg:x="22cm" svg:y="1cm">
          <draw:text-box>
            <text:p text:style-name="P38"><text:span text:style-name="T68">L’utilisation du</text:span></text:p>
            <text:p text:style-name="P38"><text:span text:style-name="T68">véhicule sur 2 000 km émet 0,39 t CO₂e. </text:span></text:p>
            <text:p text:style-name="P38"><text:span text:style-name="T68">L’amortissement est de 0,14t /2 (car la voiture est achetée d’occasion) soit 0,07 tCO2e. Dans le cas d’une utilisa-tion compatible</text:span></text:p>
            <text:p text:style-name="P38"><text:span text:style-name="T68">Avec 2 t CO₂e / pers./ an,la fabrication (0,14 t CO₂e/an) n’est pas <text:s/>négligeable, même pour une voiture d</text:span><text:span text:style-name="T69">e <text:s/>800kg </text:span><text:span text:style-name="T70">utilisée 30 ans !</text:span></text:p>
            <text:p text:style-name="P38"><text:span text:style-name="T71"/></text:p>
            <text:p text:style-name="P38"><text:span text:style-name="T72">Sources :</text:span></text:p>
            <text:p text:style-name="P38"><text:span text:style-name="T72">Base Carbone,</text:span></text:p>
            <text:p text:style-name="P38"><text:span text:style-name="T72">ADEME, 2020</text:span></text:p>
          </draw:text-box>
        </draw:frame>
      </draw:page>
      <draw:page draw:name="page7" draw:style-name="dp1" draw:master-page-name="Standard">
        <draw:custom-shape draw:style-name="gr28" draw:text-style-name="P40" draw:layer="layout" svg:width="4cm" svg:height="19cm" svg:x="6cm" svg:y="1cm">
          <text:p/>
          <draw:enhanced-geometry svg:viewBox="0 0 21600 21600" draw:type="rectangle" draw:enhanced-path="M 0 0 L 21600 0 21600 21600 0 21600 0 0 Z N"/>
        </draw:custom-shape>
        <draw:custom-shape draw:style-name="gr29" draw:text-style-name="P41" draw:layer="layout" svg:width="4cm" svg:height="19cm" svg:x="16cm" svg:y="1cm">
          <text:p/>
          <draw:enhanced-geometry svg:viewBox="0 0 21600 21600" draw:type="rectangle" draw:enhanced-path="M 0 0 L 21600 0 21600 21600 0 21600 0 0 Z N"/>
        </draw:custom-shape>
        <draw:frame draw:style-name="gr14" draw:text-style-name="P20" draw:layer="layout" svg:width="19cm" svg:height="19cm" svg:x="1cm" svg:y="1cm">
          <draw:text-box>
            <text:p text:style-name="P3"><text:span text:style-name="T51">5 000 km/an, gros SUV électrique amorti sur 10 ou 30 ans</text:span></text:p>
            <text:p text:style-name="P3"><text:span text:style-name="T22"/></text:p>
          </draw:text-box>
        </draw:frame>
        <draw:frame draw:style-name="gr15" draw:text-style-name="P21" draw:layer="layout" svg:width="3cm" svg:height="3.9cm" svg:x="16.9cm" svg:y="16cm">
          <draw:text-box>
            <text:p text:style-name="P3"><text:span text:style-name="T23">1,9 t</text:span></text:p>
            <text:p text:style-name="P7"><text:span text:style-name="T23"><text:s text:c="2"/></text:span><text:span text:style-name="T23">CO</text:span><text:span text:style-name="T24">2e</text:span></text:p>
            <text:p text:style-name="P3"><text:span text:style-name="T73">/ 10 ans</text:span></text:p>
          </draw:text-box>
        </draw:frame>
        <draw:line draw:style-name="gr25" draw:text-style-name="P10" draw:layer="layout" svg:x1="16cm" svg:y1="20cm" svg:x2="16cm" svg:y2="1cm">
          <text:p/>
        </draw:line>
        <draw:line draw:style-name="gr6" draw:text-style-name="P10" draw:layer="layout" svg:x1="6cm" svg:y1="20cm" svg:x2="6cm" svg:y2="1cm">
          <text:p/>
        </draw:line>
        <draw:frame draw:style-name="gr30" draw:text-style-name="P42" draw:layer="layout" svg:width="11.1cm" svg:height="1.103cm" draw:transform="rotate (-1.5707963267949) translate (5.603cm 8.8cm)">
          <draw:text-box>
            <text:p><text:span text:style-name="T74">Amortissement 30 ans : 0,5 t CO</text:span><text:span text:style-name="T75">2e</text:span></text:p>
          </draw:text-box>
        </draw:frame>
        <draw:frame draw:style-name="gr22" draw:text-style-name="P26" draw:layer="layout" svg:width="11.1cm" svg:height="1.1cm" draw:transform="rotate (-1.5707963267949) translate (15.6cm 8.8cm)">
          <draw:text-box>
            <text:p><text:span text:style-name="T30">Amortissement 10 ans : 1,5 t CO</text:span><text:span text:style-name="T31">2e</text:span></text:p>
          </draw:text-box>
        </draw:frame>
        <draw:custom-shape draw:style-name="gr31" draw:text-style-name="P43" draw:layer="layout" svg:width="1cm" svg:height="19cm" svg:x="16cm" svg:y="1cm">
          <text:p/>
          <draw:enhanced-geometry svg:viewBox="0 0 21600 21600" draw:type="rectangle" draw:enhanced-path="M 0 0 L 21600 0 21600 21600 0 21600 0 0 Z N"/>
        </draw:custom-shape>
        <draw:custom-shape draw:style-name="gr32" draw:text-style-name="P43" draw:layer="layout" svg:width="1cm" svg:height="19cm" svg:x="6cm" svg:y="1cm">
          <text:p/>
          <draw:enhanced-geometry svg:viewBox="0 0 21600 21600" draw:type="rectangle" draw:enhanced-path="M 0 0 L 21600 0 21600 21600 0 21600 0 0 Z N"/>
        </draw:custom-shape>
        <draw:frame draw:style-name="gr33" draw:text-style-name="P30" draw:layer="layout" svg:width="3cm" svg:height="3.9cm" svg:x="6.9cm" svg:y="16cm">
          <draw:text-box>
            <text:p text:style-name="P3"><text:span text:style-name="T45">0,9 t</text:span></text:p>
            <text:p text:style-name="P7"><text:span text:style-name="T45"><text:s text:c="2"/></text:span><text:span text:style-name="T45">CO</text:span><text:span text:style-name="T46">2e</text:span></text:p>
            <text:p text:style-name="P3"><text:span text:style-name="T76">/ 30 ans</text:span></text:p>
          </draw:text-box>
        </draw:frame>
        <draw:frame draw:style-name="gr34" draw:text-style-name="P44" draw:layer="layout" svg:width="8cm" svg:height="19cm" svg:x="20.2cm" svg:y="1cm">
          <draw:text-box>
            <text:p text:style-name="P5"><text:span text:style-name="T77">Chauffer</text:span></text:p>
            <text:p text:style-name="P5"><text:span text:style-name="T77">un logement</text:span></text:p>
            <text:p text:style-name="P5"><text:span text:style-name="T77">moyennement</text:span></text:p>
            <text:p text:style-name="P5"><text:span text:style-name="T77">isole - Classe C</text:span></text:p>
            <text:p text:style-name="P5"><text:span text:style-name="T78"/></text:p>
          </draw:text-box>
        </draw:frame>
        <draw:frame draw:style-name="gr33" draw:text-style-name="P30" draw:layer="layout" svg:width="3cm" svg:height="3cm" svg:x="25cm" svg:y="16.9cm">
          <draw:text-box>
            <text:p text:style-name="P3"><text:span text:style-name="T45">0,8 t</text:span></text:p>
            <text:p text:style-name="P7"><text:span text:style-name="T45"><text:s text:c="2"/></text:span><text:span text:style-name="T45">CO</text:span><text:span text:style-name="T46">2e</text:span></text:p>
          </draw:text-box>
        </draw:frame>
        <draw:custom-shape draw:style-name="gr35" draw:text-style-name="P45" draw:layer="layout" svg:width="19cm" svg:height="0.56cm" draw:transform="rotate (-1.5707963267949) translate (28.06cm 1cm)">
          <text:p text:style-name="P22"><text:span text:style-name="T79"><text:s text:c="2"/></text:span><text:span text:style-name="T79">- 1°C : - 0,56 t</text:span></text:p>
          <draw:enhanced-geometry svg:viewBox="0 0 21600 21600" draw:type="rectangle" draw:enhanced-path="M 0 0 L 21600 0 21600 21600 0 21600 0 0 Z N"/>
        </draw:custom-shape>
      </draw:page>
      <draw:page draw:name="page8" draw:style-name="dp1" draw:master-page-name="Standard">
        <draw:frame draw:style-name="gr36" draw:text-style-name="P46" draw:layer="layout" svg:width="19cm" svg:height="19cm" svg:x="1cm" svg:y="1cm">
          <draw:text-box>
            <text:p text:style-name="P16"><text:span text:style-name="T80">Amortissement </text:span><text:span text:style-name="T81">: la fabrication d’un SUV électrique émet entre 10-15 t CO₂e (impact clair des batteries qui doublent quasiment l’énergie grise nécessaire à ces véhicules). Une petite citadine = 7. Une sportive 20. Sur 10 ans, ce sera donc environ 1,5 t/an et sur 30 ans 0,5.</text:span></text:p>
            <text:p text:style-name="P16"><text:span text:style-name="T81"/></text:p>
            <text:p text:style-name="P16"><text:span text:style-name="T80">Utilisation </text:span><text:span text:style-name="T81">: Il dépend fortement du mix-électrique</text:span></text:p>
            <text:p text:style-name="P16"><text:span text:style-name="T81">du pays. Pour 5 000 km, en France ce sera 0,1 t </text:span></text:p>
            <text:p text:style-name="P16"><text:span text:style-name="T81">(électricité peu carbonée due principalement au nucléaire),</text:span></text:p>
            <text:p text:style-name="P16"><text:span text:style-name="T81">voir la zone hachurée.</text:span></text:p>
            <text:p text:style-name="P16"><text:span text:style-name="T81">En Europe ce sera en moyenne 0,4 tCO</text:span><text:span text:style-name="T82">2e</text:span><text:span text:style-name="T81">, voir la zone</text:span></text:p>
            <text:p text:style-name="P16"><text:span text:style-name="T81">pointillée.</text:span></text:p>
            <text:p text:style-name="P16"><text:span text:style-name="T81"/></text:p>
            <text:p text:style-name="P16"><text:span text:style-name="T81">Soit au </text:span><text:span text:style-name="T80">total</text:span><text:span text:style-name="T81"> <text:s/>0,6 t CO₂e (sur 30 ans) et 1,6 tCO</text:span><text:span text:style-name="T83">2e</text:span><text:span text:style-name="T81"> </text:span></text:p>
            <text:p text:style-name="P16"><text:span text:style-name="T81">(sur 10 ans) en France et 0,9 (30 ans) et 1,9 t CO</text:span><text:span text:style-name="T83">2e</text:span><text:span text:style-name="T81"> </text:span></text:p>
            <text:p text:style-name="P16"><text:span text:style-name="T81">(10 ans) en Europe.</text:span></text:p>
            <text:p text:style-name="P16"><text:span text:style-name="T81"/></text:p>
            <text:p text:style-name="P16"><text:span text:style-name="T81">Même avec une voiture électrique (petite ou moyenne),</text:span></text:p>
            <text:p text:style-name="P16"><text:span text:style-name="T81">il est impossible de conserver notre niveau de déplacement actuel (12 - 13 000 km /an).</text:span></text:p>
            <text:p text:style-name="P16"><text:span text:style-name="T81"/></text:p>
            <text:p text:style-name="P16"><text:span text:style-name="T81">Attention, il faut aussi voir l’enjeu de justice mondiale (conditions d’extraction des métaux nécessaires aux batteries entre autres, l’impact environnemental de leur fabrication (déforestation, eau, pollutions...), leur recyclage encore incertain et le passage à l’échelle des 8 milliards d’humains. Enfin, les batteries ont une durée de vie limitée (10 à 20 ans), amortir sur 30 ans semble bien optimiste !</text:span></text:p>
            <text:p text:style-name="P28"><text:span text:style-name="T83">Source : étude ACV VE FNH/ECF, Base Carbone, ADEME, 2020 <text:s/></text:span></text:p>
          </draw:text-box>
        </draw:frame>
        <draw:frame draw:style-name="gr15" draw:text-style-name="P30" draw:layer="layout" svg:width="3cm" svg:height="3.8cm" svg:x="16.9cm" svg:y="4.2cm">
          <draw:text-box>
            <text:p text:style-name="P3"><text:span text:style-name="T45">0,6 t</text:span></text:p>
            <text:p text:style-name="P3"><text:span text:style-name="T45">0,9 t</text:span></text:p>
            <text:p text:style-name="P7"><text:span text:style-name="T45"><text:s text:c="2"/></text:span><text:span text:style-name="T45">CO</text:span><text:span text:style-name="T46">2e</text:span></text:p>
          </draw:text-box>
        </draw:frame>
        <draw:frame draw:style-name="gr15" draw:text-style-name="P31" draw:layer="layout" svg:width="3cm" svg:height="3.8cm" svg:x="16.9cm" svg:y="8.9cm">
          <draw:text-box>
            <text:p text:style-name="P3"><text:span text:style-name="T47">1,6 t</text:span></text:p>
            <text:p text:style-name="P3"><text:span text:style-name="T47">1,9 t</text:span></text:p>
            <text:p text:style-name="P7"><text:span text:style-name="T47"><text:s text:c="2"/></text:span><text:span text:style-name="T47">CO</text:span><text:span text:style-name="T48">2e</text:span></text:p>
          </draw:text-box>
        </draw:frame>
        <draw:frame draw:style-name="gr34" draw:text-style-name="P47" draw:layer="layout" svg:width="8cm" svg:height="19cm" svg:x="20.2cm" svg:y="1cm">
          <draw:text-box>
            <text:p text:style-name="P16"><text:span text:style-name="T84">Classe C (bonne performance) pour le chauffage + eau chaude sanitaire + électricité</text:span></text:p>
            <text:p text:style-name="P16"><text:span text:style-name="T84">Classe C = 91 à 150 kWh/m</text:span><text:span text:style-name="T85">2</text:span><text:span text:style-name="T84">/an et 11 à</text:span></text:p>
            <text:p text:style-name="P16"><text:span text:style-name="T84">20 kg CO₂e m</text:span><text:span text:style-name="T85">2</text:span><text:span text:style-name="T84">/ an : Un logement moyennement isolé chauffé par 360 m</text:span><text:span text:style-name="T85">3</text:span><text:span text:style-name="T84"> de gaz ou 250 L de fioul</text:span></text:p>
            <text:p text:style-name="P16"><text:span text:style-name="T84">pour 40 m</text:span><text:span text:style-name="T85">2</text:span><text:span text:style-name="T84">.</text:span></text:p>
            <text:p text:style-name="P16"><text:span text:style-name="T84"/></text:p>
            <text:p text:style-name="P16"><text:span text:style-name="T84">Température standard =(19 °C journée, 16 °C nuit).</text:span></text:p>
            <text:p text:style-name="P16"><text:span text:style-name="T84"/></text:p>
            <text:p text:style-name="P16"><text:span text:style-name="T84">1 °C (en plus ou moins) fait varier les emissions d’environ 7 %.</text:span></text:p>
            <text:p text:style-name="P16"><text:span text:style-name="T86"/></text:p>
            <text:p text:style-name="P16"><text:span text:style-name="T87">Sources : DPE logements ADEME, 2020</text:span></text:p>
            <text:p text:style-name="P5"><text:span text:style-name="T88"/></text:p>
          </draw:text-box>
        </draw:frame>
      </draw:page>
      <draw:page draw:name="page9" draw:style-name="dp1" draw:master-page-name="Standard">
        <draw:frame draw:style-name="gr14" draw:text-style-name="P44" draw:layer="layout" svg:width="27cm" svg:height="19cm" svg:x="1cm" svg:y="1cm">
          <draw:text-box>
            <text:p text:style-name="P38"><text:span text:style-name="T21"><text:s/></text:span><text:span text:style-name="T21">électrique amortie <text:s/></text:span></text:p>
            <text:p text:style-name="P38"><text:span text:style-name="T21">10 000 km/an</text:span></text:p>
            <text:p text:style-name="P5"><text:span text:style-name="T78"/></text:p>
          </draw:text-box>
        </draw:frame>
        <draw:frame draw:style-name="gr15" draw:text-style-name="P21" draw:layer="layout" svg:width="3cm" svg:height="3cm" svg:x="24.808cm" svg:y="16.767cm">
          <draw:text-box>
            <text:p text:style-name="P3"><text:span text:style-name="T23">3,1 t</text:span></text:p>
            <text:p text:style-name="P7"><text:span text:style-name="T23"><text:s text:c="2"/></text:span><text:span text:style-name="T23">CO</text:span><text:span text:style-name="T24">2e</text:span></text:p>
          </draw:text-box>
        </draw:frame>
        <draw:line draw:style-name="gr16" draw:text-style-name="P10" draw:layer="layout" svg:x1="17.981cm" svg:y1="19.901cm" svg:x2="17.981cm" svg:y2="0.901cm">
          <text:p/>
        </draw:line>
        <draw:frame draw:style-name="gr18" draw:text-style-name="P23" draw:layer="layout" svg:width="6.8cm" svg:height="2.731cm" svg:x="10.2cm" svg:y="16.069cm">
          <draw:text-box>
            <text:p text:style-name="P22"><text:span text:style-name="T25">Sur 5000 km : </text:span></text:p>
            <text:p text:style-name="P22"><text:span text:style-name="T25">2,1 t CO2e</text:span></text:p>
          </draw:text-box>
        </draw:frame>
      </draw:page>
      <draw:page draw:name="page10" draw:style-name="dp1" draw:master-page-name="Standard">
        <draw:frame draw:style-name="gr34" draw:text-style-name="P48" draw:layer="layout" svg:width="28cm" svg:height="19cm" svg:x="1cm" svg:y="1cm">
          <draw:text-box>
            <text:p text:style-name="P16"><text:span text:style-name="T89">Amortissement </text:span><text:span text:style-name="T90">: la fabrication d’une voiture de type SUV moyen </text:span></text:p>
            <text:p text:style-name="P16"><text:span text:style-name="T90">de gamme émet 11 t CO₂e. Sur 10 ans le niveau annuel <text:s/></text:span></text:p>
            <text:p text:style-name="P16"><text:span text:style-name="T90">d’émission est de 1,1 t CO₂e (pour l’énergie grise de fabrication),</text:span></text:p>
            <text:p text:style-name="P16"><text:span text:style-name="T90">barre bleue en pointillés au recto.</text:span></text:p>
            <text:p text:style-name="P16"><text:span text:style-name="T90">La possession de tels véhicules neufs, renouvelés au bout de 10 ans, occupe plus de la moitié de l’empreinte carbone cible indépendamment de l’usage qui en est fait.</text:span></text:p>
            <text:p text:style-name="P16"><text:span text:style-name="T89">Utilisation </text:span><text:span text:style-name="T90">: leur consommation de carburant est importante.</text:span></text:p>
            <text:p text:style-name="P16"><text:span text:style-name="T90">Les 10 000 km annuels envisagés ici émettent 2 t CO₂e, portant le </text:span></text:p>
            <text:p text:style-name="P16"><text:span text:style-name="T90">bilan annuel à 3,1 t CO₂e.</text:span></text:p>
            <text:p text:style-name="P16"><text:span text:style-name="T90"/></text:p>
            <text:p text:style-name="P16"><text:span text:style-name="T90">La barre en pointillés vert, à 2,1 t CO₂e, montre que même </text:span></text:p>
            <text:p text:style-name="P16"><text:span text:style-name="T90">l’utilisation pour 5 000 km est incompatible avec la neutralité </text:span></text:p>
            <text:p text:style-name="P16"><text:span text:style-name="T90">carbone.</text:span></text:p>
            <text:p text:style-name="P16"><text:span text:style-name="T90">Pour rappel, les plus gros SUV en vente et en circulation pèsent environ 2,5 t et leur fabrication émet </text:span><text:span text:style-name="T91">15 à 20 t CO₂e</text:span><text:span text:style-name="T90">. Ces modèles, minoritaires dans les ventes, jouent un rôle important dans les imaginaires et contribuent à tirer le poids des véhicules à la hausse.</text:span></text:p>
            <text:p text:style-name="P16"><text:span text:style-name="T44"/></text:p>
            <text:p text:style-name="P28"><text:span text:style-name="T44">Sources : Base Carbone, ADEME, 2020</text:span></text:p>
          </draw:text-box>
        </draw:frame>
        <draw:frame draw:style-name="gr15" draw:text-style-name="P30" draw:layer="layout" svg:width="3cm" svg:height="2.8cm" svg:x="25.4cm" svg:y="1.7cm">
          <draw:text-box>
            <text:p text:style-name="P3"><text:span text:style-name="T45">1,1 t</text:span></text:p>
            <text:p text:style-name="P7"><text:span text:style-name="T45"><text:s text:c="2"/></text:span><text:span text:style-name="T45">CO</text:span><text:span text:style-name="T46">2e</text:span></text:p>
          </draw:text-box>
        </draw:frame>
        <draw:frame draw:style-name="gr15" draw:text-style-name="P31" draw:layer="layout" svg:width="3cm" svg:height="2.6cm" svg:x="25.434cm" svg:y="12.303cm">
          <draw:text-box>
            <text:p text:style-name="P3"><text:span text:style-name="T47">2,1 t</text:span></text:p>
            <text:p text:style-name="P7"><text:span text:style-name="T47"><text:s text:c="2"/></text:span><text:span text:style-name="T47">CO</text:span><text:span text:style-name="T48">2e</text:span></text:p>
          </draw:text-box>
        </draw:frame>
        <draw:frame draw:style-name="gr15" draw:text-style-name="P32" draw:layer="layout" svg:width="3cm" svg:height="2.6cm" svg:x="25.433cm" svg:y="8.175cm">
          <draw:text-box>
            <text:p text:style-name="P3"><text:span text:style-name="T49">3,1 t</text:span></text:p>
            <text:p text:style-name="P7"><text:span text:style-name="T49"><text:s text:c="2"/></text:span><text:span text:style-name="T49">CO</text:span><text:span text:style-name="T50">2e</text:span></text:p>
          </draw:text-box>
        </draw:frame>
      </draw:page>
      <draw:page draw:name="page11" draw:style-name="dp1" draw:master-page-name="Standard">
        <draw:frame draw:style-name="gr14" draw:text-style-name="P51" draw:layer="layout" svg:width="11cm" svg:height="19cm" svg:x="1cm" svg:y="1cm">
          <draw:text-box>
            <text:p text:style-name="P49"><text:span text:style-name="T21">SUV</text:span><text:span text:style-name="T21"> </text:span></text:p>
            <text:p text:style-name="P49"><text:span text:style-name="T21">sur </text:span><text:span text:style-name="T21">10 ans, </text:span></text:p>
            <text:p text:style-name="P50"><text:span text:style-name="T78"/></text:p>
          </draw:text-box>
        </draw:frame>
        <draw:line draw:style-name="gr17" draw:text-style-name="P10" draw:layer="layout" svg:x1="11.9cm" svg:y1="20cm" svg:x2="11.9cm" svg:y2="1cm">
          <text:p/>
        </draw:line>
        <draw:frame draw:style-name="gr22" draw:text-style-name="P26" draw:layer="layout" svg:width="11.1cm" svg:height="1.1cm" draw:transform="rotate (-1.5707963267949) translate (11.7cm 8.7cm)">
          <draw:text-box>
            <text:p text:style-name="P52"><text:span text:style-name="T30">Amortissement 10 ans : 1,1 t CO</text:span><text:span text:style-name="T31">2e</text:span></text:p>
          </draw:text-box>
        </draw:frame>
        <draw:frame draw:style-name="gr14" draw:text-style-name="P54" draw:layer="layout" svg:width="16cm" svg:height="19cm" svg:x="12.8cm" svg:y="1cm">
          <draw:text-box>
            <text:p text:style-name="P53"><text:span text:style-name="T77">Construction neuve en béton ou parpaing (80 ou 40 m</text:span><text:span text:style-name="T92">2</text:span><text:span text:style-name="T77">/personne) amortie en 30 ou 60 ans</text:span></text:p>
            <text:p text:style-name="P53"><text:span text:style-name="T77"/></text:p>
          </draw:text-box>
        </draw:frame>
        <draw:frame draw:style-name="gr33" draw:text-style-name="P30" draw:layer="layout" svg:width="3cm" svg:height="3cm" svg:x="25.6cm" svg:y="16.9cm">
          <draw:text-box>
            <text:p text:style-name="P55"><text:span text:style-name="T45">1,6 t</text:span></text:p>
            <text:p text:style-name="P56"><text:span text:style-name="T45"><text:s text:c="2"/></text:span><text:span text:style-name="T45">CO</text:span><text:span text:style-name="T46">2e</text:span></text:p>
          </draw:text-box>
        </draw:frame>
        <draw:line draw:style-name="gr37" draw:text-style-name="P10" draw:layer="layout" svg:x1="20.8cm" svg:y1="19.84cm" svg:x2="20.8cm" svg:y2="0.84cm">
          <text:p/>
        </draw:line>
        <draw:frame draw:style-name="gr33" draw:text-style-name="P57" draw:layer="layout" svg:width="3cm" svg:height="5.9cm" svg:x="21cm" svg:y="14cm">
          <draw:text-box>
            <text:p text:style-name="P55"><text:span text:style-name="T93">40 m² <text:s/>60 ans</text:span><text:span text:style-name="T94"> 0,8 t</text:span></text:p>
            <text:p text:style-name="P56"><text:span text:style-name="T94"><text:s text:c="2"/></text:span><text:span text:style-name="T94">CO</text:span><text:span text:style-name="T95">2e</text:span></text:p>
          </draw:text-box>
        </draw:frame>
        <draw:line draw:style-name="gr16" draw:text-style-name="P10" draw:layer="layout" svg:x1="16.8cm" svg:y1="19.84cm" svg:x2="16.8cm" svg:y2="0.84cm">
          <text:p/>
        </draw:line>
        <draw:frame draw:style-name="gr33" draw:text-style-name="P57" draw:layer="layout" svg:width="3cm" svg:height="5.9cm" svg:x="17cm" svg:y="14cm">
          <draw:text-box>
            <text:p text:style-name="P55"><text:span text:style-name="T93">40 m² et 60 ans</text:span><text:span text:style-name="T94"> 0,4 t</text:span></text:p>
            <text:p text:style-name="P56"><text:span text:style-name="T94"><text:s text:c="2"/></text:span><text:span text:style-name="T94">CO</text:span><text:span text:style-name="T95">2e</text:span></text:p>
          </draw:text-box>
        </draw:frame>
        <draw:line draw:style-name="gr38" draw:text-style-name="P10" draw:layer="layout" svg:x1="13.8cm" svg:y1="20cm" svg:x2="13.8cm" svg:y2="1cm">
          <text:p/>
        </draw:line>
        <draw:frame draw:style-name="gr33" draw:text-style-name="P58" draw:layer="layout" svg:width="11.9cm" svg:height="2.8cm" draw:transform="rotate (-1.5707963267949) translate (16.7cm 8cm)">
          <draw:text-box>
            <text:p text:style-name="P55"><text:span text:style-name="T96">Logement éco-construit, 40 m² /personne amorti sur 60 ans </text:span></text:p>
            <text:p text:style-name="P55"><text:span text:style-name="T96">0,1 t CO</text:span><text:span text:style-name="T97">2e</text:span></text:p>
          </draw:text-box>
        </draw:frame>
      </draw:page>
      <draw:page draw:name="page12" draw:style-name="dp1" draw:master-page-name="Standard">
        <draw:frame draw:style-name="gr14" draw:text-style-name="P44" draw:layer="layout" svg:width="11cm" svg:height="19cm" svg:x="1cm" svg:y="1cm">
          <draw:text-box>
            <text:p text:style-name="P28"><text:span text:style-name="T98"/></text:p>
            <text:p text:style-name="P28"><text:span text:style-name="T98"/></text:p>
            <text:p text:style-name="P5"><text:span text:style-name="T78"/></text:p>
          </draw:text-box>
        </draw:frame>
        <draw:frame draw:style-name="gr39" draw:text-style-name="P59" draw:layer="layout" svg:width="16cm" svg:height="19cm" svg:x="12.8cm" svg:y="1cm">
          <draw:text-box>
            <text:p text:style-name="P16"><text:span text:style-name="T11">Construction béton ou parpaing = </text:span><text:span text:style-name="T99">600 kg CO</text:span><text:span text:style-name="T100">2e </text:span><text:span text:style-name="T99">/ m². Avec 80 m</text:span><text:span text:style-name="T101">2</text:span><text:span text:style-name="T99">, elle émet donc 48 t CO</text:span><text:span text:style-name="T100">2e</text:span><text:span text:style-name="T99"> et sur 30 ans cela correspond à 1,6 t CO</text:span><text:span text:style-name="T100">2e</text:span><text:span text:style-name="T99">/an. </text:span></text:p>
            <text:p text:style-name="P16"><text:span text:style-name="T99">Les pointillés bleus = sur 60 ans </text:span><text:span text:style-name="T102">ou</text:span><text:span text:style-name="T99"> 40 m². </text:span></text:p>
            <text:p text:style-name="P16"><text:span text:style-name="T99">Les pointillés verts 40m</text:span><text:span text:style-name="T101">2</text:span><text:span text:style-name="T99"> sur 60 ans.</text:span></text:p>
            <text:p text:style-name="P16"><text:span text:style-name="T99"/></text:p>
            <text:p text:style-name="P16"><text:span text:style-name="T99">Une rénovation thermique en matériaux bio sourcés (bois, ouate de cellulose, paille…) est très peu émissive voire séquestre du C. </text:span></text:p>
            <text:p text:style-name="P16"><text:span text:style-name="T99"/></text:p>
            <text:p text:style-name="P16"><text:span text:style-name="T99">Une maison éco-construite (bois, paille, pierre,</text:span></text:p>
            <text:p text:style-name="P16"><text:span text:style-name="T99">terre) émet 4 fois moins de CO</text:span><text:span text:style-name="T103">2</text:span><text:span text:style-name="T99">, soit environ 150 kg/m</text:span><text:span text:style-name="T101">2</text:span><text:span text:style-name="T99">. pour 40 m² et sur 60 ans : la barre orange.</text:span></text:p>
            <text:p text:style-name="P16"><text:span text:style-name="T99"/></text:p>
            <text:p text:style-name="P16"><text:span text:style-name="T104">Sources : ADEME</text:span></text:p>
            <text:p text:style-name="P5"><text:span text:style-name="T88"/></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gency FB" svg:font-family="'Agency FB'" style:font-family-generic="swiss" style:font-pitch="variable"/>
    <style:font-face style:name="Calibri Light" svg:font-family="'Calibri Light'" style:font-family-generic="swiss" style:font-pitch="variable"/>
    <style:font-face style:name="Courier New" svg:font-family="'Courier New'"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pitch="variable"/>
    <style:font-face style:name="Liberation Serif4" svg:font-family="'Liberation Serif'" style:font-pitch="variable" style:font-charset="x-symbol"/>
    <style:font-face style:name="Liberation Serif5" svg:font-family="'Liberation Serif'" style:font-family-generic="roman" style:font-pitch="variable" style:font-charset="x-symbol"/>
    <style:font-face style:name="Lucida Sans" svg:font-family="'Lucida Sans'" style:font-family-generic="system" style:font-pitch="variable"/>
    <style:font-face style:name="Mangal" svg:font-family="Mangal" style:font-pitch="variable"/>
    <style:font-face style:name="Mangal1" svg:font-family="Mangal"/>
    <style:font-face style:name="Mangal2" svg:font-family="Mangal" style:font-family-generic="system" style:font-pitch="variable"/>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pitch="variable" style:font-charset="x-symbol"/>
    <style:font-face style:name="SFProDisplay-Bold" svg:font-family="SFProDisplay-Bold" style:font-family-generic="swiss" style:font-pitch="variable"/>
    <style:font-face style:name="SFProDisplay-Bold1" svg:font-family="SFProDisplay-Bold" style:font-family-generic="swiss"/>
    <style:font-face style:name="SFProDisplay-Bold2" svg:font-family="SFProDisplay-Bold" style:font-pitch="variable"/>
    <style:font-face style:name="SFProDisplay-Bold3" svg:font-family="SFProDisplay-Bold"/>
    <style:font-face style:name="SFProDisplay-Heavy" svg:font-family="SFProDisplay-Heavy" style:font-family-generic="roman"/>
    <style:font-face style:name="SFProDisplay-Heavy1" svg:font-family="SFProDisplay-Heavy" style:font-family-generic="swiss" style:font-pitch="variable"/>
    <style:font-face style:name="SFProDisplay-Heavy2" svg:font-family="SFProDisplay-Heavy" style:font-family-generic="swiss"/>
    <style:font-face style:name="SFProDisplay-LightItalic" svg:font-family="SFProDisplay-LightItalic" style:font-family-generic="swiss" style:font-pitch="variable"/>
    <style:font-face style:name="SFProDisplay-LightItalic1" svg:font-family="SFProDisplay-LightItalic" style:font-family-generic="swiss"/>
    <style:font-face style:name="SFProDisplay-LightItalic2" svg:font-family="SFProDisplay-LightItalic" style:font-family-generic="roman"/>
    <style:font-face style:name="SFProDisplay-Medium" svg:font-family="SFProDisplay-Medium" style:font-family-generic="swiss"/>
    <style:font-face style:name="SFProDisplay-Medium1" svg:font-family="SFProDisplay-Medium" style:font-family-generic="swiss" style:font-pitch="variable"/>
    <style:font-face style:name="SFProDisplay-Medium2" svg:font-family="SFProDisplay-Medium" style:font-family-generic="roman"/>
    <style:font-face style:name="Segoe UI" svg:font-family="'Segoe UI'" style:font-pitch="variable"/>
    <style:font-face style:name="Segoe UI1" svg:font-family="'Segoe UI'" style:font-family-generic="system" style:font-pitch="variable"/>
    <style:font-face style:name="Segoe UI2" svg:font-family="'Segoe UI'" style:font-family-generic="roman" style:font-pitch="variable"/>
    <style:font-face style:name="Segoe UI3" svg:font-family="'Segoe UI'" style:font-pitch="variable" style:font-charset="x-symbol"/>
    <style:font-face style:name="Segoe UI4" svg:font-family="'Segoe UI'" style:font-family-generic="system"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Hatching_20_1" draw:display-name="Hatching 1" draw:style="single" draw:color="#000d8d" draw:distance="0.2cm" draw:rotation="450"/>
    <draw:hatch draw:name="Hatching_20_2" draw:display-name="Hatching 2" draw:style="single" draw:color="#ffa6a6" draw:distance="0.3cm" draw:rotation="450"/>
    <draw:fill-image draw:name="Bitmap_20_1" draw:display-name="Bitmap 1" xlink:href="Pictures/100000000000000800000008275642E9AEDD4D1E.png" xlink:type="simple" xlink:show="embed" xlink:actuate="onLoad"/>
    <draw:fill-image draw:name="Bitmap_20_2" draw:display-name="Bitmap 2" xlink:href="Pictures/100000000000000800000008275642E9AEDD4D1E.png" xlink:type="simple" xlink:show="embed" xlink:actuate="onLoad"/>
    <draw:fill-image draw:name="Bitmap_20_3" draw:display-name="Bitmap 3" xlink:href="Pictures/100000000000000800000008AC8B43B86D4D5AE8.png" xlink:type="simple" xlink:show="embed" xlink:actuate="onLoad"/>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style:use-window-font-color="true" loext:opacity="0%" fo:language="fr" fo:country="FR" style:letter-kerning="true" style:font-name-asian="Mangal"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erif2" fo:font-family="'Liberation Serif', 'Times New Roman'" style:font-family-generic="roman" style:font-pitch="variable" fo:font-size="24pt" fo:font-weight="bold" style:font-name-asian="Mangal" style:font-family-asian="Mangal" style:font-pitch-asian="variable" style:font-size-asian="24pt" style:font-weight-asian="bold" style:font-weight-complex="bold"/>
    </style:style>
    <style:style style:name="Titre_20_2" style:display-name="Titre 2" style:family="graphic">
      <style:paragraph-properties fo:margin-top="0.125cm" fo:margin-bottom="0cm" style:text-autospace="none"/>
      <style:text-properties fo:color="#2f5496" loext:opacity="100%" style:font-name="Calibri Light" fo:font-family="'Calibri Light'" style:font-family-generic="swiss" style:font-pitch="variable" fo:font-size="13pt" style:font-name-asian="Times New Roman1" style:font-family-asian="'Times New Roman'" style:font-family-generic-asian="roman" style:font-pitch-asian="variable" style:font-size-asian="13pt"/>
    </style:style>
    <style:style style:name="LO-Normal" style:family="graphic">
      <style:paragraph-properties style:text-autospace="none"/>
      <style:text-properties style:use-window-font-color="true" loext:opacity="0%" fo:language="fr" fo:country="FR" style:letter-kerning="true" style:font-name-asian="Mangal" style:font-family-asian="Mangal" style:font-pitch-asian="variable" style:font-size-asian="12pt" style:language-asian="hi" style:country-asian="IN"/>
    </style:style>
    <style:style style:name="Titre_20_3" style:display-name="Titre 3" style:family="graphic">
      <style:paragraph-properties fo:margin-top="0.436cm" fo:margin-bottom="0.374cm" style:text-autospace="none"/>
      <style:text-properties style:font-name="Liberation Serif2" fo:font-family="'Liberation Serif', 'Times New Roman'" style:font-family-generic="roman" style:font-pitch="variable" fo:font-size="14pt" fo:font-weight="bold" style:font-name-asian="Mangal" style:font-family-asian="Mangal" style:font-pitch-asian="variable" style:font-size-asian="14pt" style:font-weight-asian="bold" style:font-weight-complex="bold"/>
    </style:style>
    <style:style style:name="ListLabel_20_12" style:display-name="ListLabel 12" style:family="graphic">
      <style:paragraph-properties style:text-autospace="none"/>
      <style:text-properties style:font-name-asian="Courier New" style:font-family-asian="'Courier New'" style:font-pitch-asian="variable"/>
    </style:style>
    <style:style style:name="ListLabel_20_11" style:display-name="ListLabel 11" style:family="graphic">
      <style:paragraph-properties style:text-autospace="none"/>
      <style:text-properties style:font-name-asian="Courier New" style:font-family-asian="'Courier New'"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WW_5f_CharLFO1LVL9" style:display-name="WW_CharLFO1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8" style:display-name="WW_CharLFO1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7" style:display-name="WW_CharLFO1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6" style:display-name="WW_CharLFO1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5" style:display-name="WW_CharLFO1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4" style:display-name="WW_CharLFO1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3" style:display-name="WW_CharLFO1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2" style:display-name="WW_CharLFO1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1" style:display-name="WW_CharLFO1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9" style:display-name="WW_CharLFO4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8" style:display-name="WW_CharLFO4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7" style:display-name="WW_CharLFO4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6" style:display-name="WW_CharLFO4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5" style:display-name="WW_CharLFO4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4" style:display-name="WW_CharLFO4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3" style:display-name="WW_CharLFO4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2" style:display-name="WW_CharLFO4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1" style:display-name="WW_CharLFO4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ListLabel_20_34" style:display-name="ListLabel 34" style:family="graphic">
      <style:paragraph-properties style:text-autospace="none"/>
      <style:text-properties fo:language="fr" fo:country="FR"/>
    </style:style>
    <style:style style:name="Footnote_20_Reference" style:display-name="Footnote Reference" style:family="graphic">
      <style:paragraph-properties style:text-autospace="none"/>
      <style:text-properties style:text-position="16% 100%"/>
    </style:style>
    <style:style style:name="Default_20_Paragraph_20_Font" style:display-name="Default Paragraph Font" style:family="graphic">
      <style:paragraph-properties style:text-autospace="none"/>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Accentuation" style:family="graphic">
      <style:paragraph-properties style:text-autospace="none"/>
      <style:text-properties fo:font-style="italic" style:font-style-asian="italic" style:font-style-complex="italic"/>
    </style:style>
    <style:style style:name="Caractères_20_de_20_numérotation" style:display-name="Caractères de numérotation" style:family="graphic">
      <style:paragraph-properties style:text-autospace="none"/>
    </style:style>
    <style:style style:name="Lien_20_Internet_20_visité" style:display-name="Lien Internet visité" style:family="graphic">
      <style:paragraph-properties style:text-autospace="none"/>
      <style:text-properties fo:color="#80000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graphic">
      <style:paragraph-properties style:text-autospace="none"/>
    </style:style>
    <style:style style:name="Police_20_par_20_défaut" style:display-name="Police par défaut"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List_20_Paragraph" style:display-name="List Paragraph" style:family="graphic">
      <style:paragraph-properties fo:margin-left="2.24cm" fo:margin-right="0cm" fo:margin-top="0cm" fo:margin-bottom="0.497cm" fo:text-indent="0cm" style:text-autospace="none"/>
    </style:style>
    <style:style style:name="Footnote_20_Text" style:display-name="Footnote Text" style:family="graphic">
      <style:paragraph-properties fo:margin-top="0cm" fo:margin-bottom="0cm" fo:line-height="100%" style:text-autospace="none"/>
      <style:text-properties fo:font-size="10pt" style:font-size-asian="10pt" style:font-size-complex="10pt"/>
    </style:style>
    <style:style style:name="DocumentMap"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fr" fo:country="FR" style:letter-kerning="true" style:font-name-asian="Times New Roman2" style:font-family-asian="'Times New Roman'" style:font-pitch-asian="variable" style:font-size-asian="12pt" style:language-asian="hi" style:country-asian="IN"/>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436cm" fo:line-height="115%" style:text-autospace="none"/>
      <style:text-properties style:font-name-asian="Mangal1" style:font-family-asian="Mangal"/>
    </style:style>
    <style:style style:name="Corps_20_de_20_texte" style:display-name="Corps de texte"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7-17T01:04:37.685000000</meta:creation-date>
    <dc:date>2023-10-09T15:29:00.552000000</dc:date>
    <meta:editing-duration>PT6H26M21S</meta:editing-duration>
    <meta:editing-cycles>28</meta:editing-cycles>
    <meta:generator>LibreOffice/7.6.0.3$Windows_X86_64 LibreOffice_project/69edd8b8ebc41d00b4de3915dc82f8f0fc3b6265</meta:generator>
    <meta:document-statistic meta:object-count="93"/>
  </office:meta>
</office:document-meta>
</file>